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oogle Sans Text" svg:font-family="'Google Sans Tex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em" svg:font-family="rem, 'Google Sans Text'"/>
  </office:font-face-decls>
  <office:automatic-styles>
    <style:style style:name="P1" style:family="paragraph" style:parent-style-name="Standard">
      <style:paragraph-properties fo:margin-left="0in" fo:margin-right="0in" fo:margin-top="0in" fo:margin-bottom="0.1965in" style:contextual-spacing="false" fo:text-indent="0in" style:auto-text-indent="false"/>
      <style:text-properties fo:color="#000000" loext:opacity="100%" loext:padding="0in" loext:border="none"/>
    </style:style>
    <style:style style:name="P2" style:family="paragraph" style:parent-style-name="Heading_20_1">
      <style:paragraph-properties fo:margin-left="0in" fo:margin-right="0in" fo:text-indent="0in" style:auto-text-indent="false"/>
      <style:text-properties fo:color="#000000" loext:opacity="100%" fo:letter-spacing="normal"/>
    </style:style>
    <style:style style:name="P3" style:family="paragraph" style:parent-style-name="Text_20_body">
      <style:paragraph-properties fo:margin-left="0in" fo:margin-right="0in" fo:line-height="150%" fo:text-indent="0in" style:auto-text-indent="false"/>
      <style:text-properties fo:font-variant="normal" fo:text-transform="none" fo:color="#000000" loext:opacity="100%" style:font-name="rem" fo:font-size="9pt" fo:letter-spacing="normal" fo:font-style="normal" fo:font-weight="normal"/>
    </style:style>
    <style:style style:name="P4" style:family="paragraph" style:parent-style-name="Text_20_body">
      <style:paragraph-properties fo:margin-left="0in" fo:margin-right="0in" fo:margin-top="0in" fo:margin-bottom="0in" style:contextual-spacing="false" fo:line-height="150%" fo:orphans="45" fo:text-indent="0in" style:auto-text-indent="false"/>
    </style:style>
    <style:style style:name="P5" style:family="paragraph" style:parent-style-name="Text_20_body">
      <style:paragraph-properties fo:margin-left="0in" fo:margin-right="0in" fo:margin-top="0in" fo:margin-bottom="0in" style:contextual-spacing="false" fo:line-height="150%"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6" style:family="paragraph" style:parent-style-name="Text_20_body">
      <style:paragraph-properties fo:margin-left="0in" fo:margin-right="0in" style:line-height-at-least="0.1665in" fo:text-align="center" style:justify-single-word="false" fo:orphans="2" fo:widows="2" fo:text-indent="0in" style:auto-text-indent="false"/>
      <style:text-properties fo:font-variant="normal" fo:text-transform="none" fo:color="#000000" loext:opacity="100%" style:font-name="Google Sans Text" fo:font-size="9pt" fo:letter-spacing="normal" fo:font-style="normal" fo:font-weight="bold"/>
    </style:style>
    <style:style style:name="P7"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 style:family="paragraph" style:parent-style-name="Text_20_body" style:list-style-name="L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9" style:family="paragraph" style:parent-style-name="Text_20_body" style:list-style-name="L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0" style:family="paragraph" style:parent-style-name="Text_20_body" style:list-style-name="L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1" style:family="paragraph" style:parent-style-name="Text_20_body" style:list-style-name="L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2" style:family="paragraph" style:parent-style-name="Text_20_body" style:list-style-name="L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3"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bold"/>
    </style:style>
    <style:style style:name="P14" style:family="paragraph" style:parent-style-name="Text_20_body" style:list-style-name="L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5"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16"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rem" fo:font-size="10.5pt" fo:letter-spacing="normal" fo:font-style="normal" fo:font-weight="normal" loext:padding="0in" loext:border="none"/>
    </style:style>
    <style:style style:name="P17" style:family="paragraph" style:parent-style-name="Text_20_body" style:list-style-name="L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8" style:family="paragraph" style:parent-style-name="Text_20_body" style:list-style-name="L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19" style:family="paragraph" style:parent-style-name="Text_20_body" style:list-style-name="L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0" style:family="paragraph" style:parent-style-name="Text_20_body" style:list-style-name="L1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1" style:family="paragraph" style:parent-style-name="Text_20_body" style:list-style-name="L1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2" style:family="paragraph" style:parent-style-name="Text_20_body" style:list-style-name="L1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3" style:family="paragraph" style:parent-style-name="Text_20_body" style:list-style-name="L1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4" style:family="paragraph" style:parent-style-name="Text_20_body" style:list-style-name="L1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5" style:family="paragraph" style:parent-style-name="Text_20_body" style:list-style-name="L1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6" style:family="paragraph" style:parent-style-name="Text_20_body" style:list-style-name="L1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7" style:family="paragraph" style:parent-style-name="Text_20_body" style:list-style-name="L1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8" style:family="paragraph" style:parent-style-name="Text_20_body" style:list-style-name="L1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29" style:family="paragraph" style:parent-style-name="Text_20_body" style:list-style-name="L1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0" style:family="paragraph" style:parent-style-name="Text_20_body" style:list-style-name="L2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1" style:family="paragraph" style:parent-style-name="Text_20_body" style:list-style-name="L2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2" style:family="paragraph" style:parent-style-name="Text_20_body" style:list-style-name="L2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3" style:family="paragraph" style:parent-style-name="Text_20_body" style:list-style-name="L2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4" style:family="paragraph" style:parent-style-name="Text_20_body" style:list-style-name="L23">
      <style:paragraph-properties fo:margin-left="0in" fo:margin-right="0in" fo:margin-top="0in" fo:margin-bottom="0in" style:contextual-spacing="false" fo:line-height="150%" fo:orphans="2" fo:widows="2" fo:text-indent="0in" style:auto-text-indent="false"/>
    </style:style>
    <style:style style:name="P35" style:family="paragraph" style:parent-style-name="Text_20_body" style:list-style-name="L2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italic" fo:font-weight="normal"/>
    </style:style>
    <style:style style:name="P36" style:family="paragraph" style:parent-style-name="Text_20_body" style:list-style-name="L2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7" style:family="paragraph" style:parent-style-name="Text_20_body" style:list-style-name="L2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8" style:family="paragraph" style:parent-style-name="Text_20_body" style:list-style-name="L2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39" style:family="paragraph" style:parent-style-name="Text_20_body" style:list-style-name="L2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0" style:family="paragraph" style:parent-style-name="Text_20_body" style:list-style-name="L2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1" style:family="paragraph" style:parent-style-name="Text_20_body" style:list-style-name="L3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2" style:family="paragraph" style:parent-style-name="Text_20_body" style:list-style-name="L3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3" style:family="paragraph" style:parent-style-name="Text_20_body" style:list-style-name="L3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4" style:family="paragraph" style:parent-style-name="Text_20_body" style:list-style-name="L32">
      <style:paragraph-properties fo:margin-left="0in" fo:margin-right="0in" fo:margin-top="0in" fo:margin-bottom="0in" style:contextual-spacing="false" fo:line-height="150%" fo:orphans="2" fo:widows="2" fo:text-indent="0in" style:auto-text-indent="false"/>
    </style:style>
    <style:style style:name="P45" style:family="paragraph" style:parent-style-name="Text_20_body" style:list-style-name="L3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6" style:family="paragraph" style:parent-style-name="Text_20_body" style:list-style-name="L3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7" style:family="paragraph" style:parent-style-name="Text_20_body" style:list-style-name="L3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8" style:family="paragraph" style:parent-style-name="Text_20_body" style:list-style-name="L36">
      <style:paragraph-properties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49" style:family="paragraph" style:parent-style-name="Text_20_body" style:list-style-name="L3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0" style:family="paragraph" style:parent-style-name="Text_20_body" style:list-style-name="L3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1" style:family="paragraph" style:parent-style-name="Text_20_body" style:list-style-name="L3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2" style:family="paragraph" style:parent-style-name="Text_20_body" style:list-style-name="L4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bold"/>
    </style:style>
    <style:style style:name="P53" style:family="paragraph" style:parent-style-name="Text_20_body" style:list-style-name="L4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4" style:family="paragraph" style:parent-style-name="Text_20_body" style:list-style-name="L4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5" style:family="paragraph" style:parent-style-name="Text_20_body" style:list-style-name="L4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6" style:family="paragraph" style:parent-style-name="Text_20_body" style:list-style-name="L4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7" style:family="paragraph" style:parent-style-name="Text_20_body" style:list-style-name="L4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8" style:family="paragraph" style:parent-style-name="Text_20_body" style:list-style-name="L4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59" style:family="paragraph" style:parent-style-name="Text_20_body" style:list-style-name="L4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0" style:family="paragraph" style:parent-style-name="Text_20_body" style:list-style-name="L4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1" style:family="paragraph" style:parent-style-name="Text_20_body" style:list-style-name="L4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2" style:family="paragraph" style:parent-style-name="Text_20_body" style:list-style-name="L5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3" style:family="paragraph" style:parent-style-name="Text_20_body" style:list-style-name="L5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4" style:family="paragraph" style:parent-style-name="Text_20_body" style:list-style-name="L5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5" style:family="paragraph" style:parent-style-name="Text_20_body" style:list-style-name="L5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6" style:family="paragraph" style:parent-style-name="Text_20_body" style:list-style-name="L5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7" style:family="paragraph" style:parent-style-name="Text_20_body" style:list-style-name="L5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8" style:family="paragraph" style:parent-style-name="Text_20_body" style:list-style-name="L5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69" style:family="paragraph" style:parent-style-name="Text_20_body" style:list-style-name="L5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0" style:family="paragraph" style:parent-style-name="Text_20_body" style:list-style-name="L5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1" style:family="paragraph" style:parent-style-name="Text_20_body" style:list-style-name="L5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2" style:family="paragraph" style:parent-style-name="Text_20_body" style:list-style-name="L60">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3" style:family="paragraph" style:parent-style-name="Text_20_body" style:list-style-name="L61">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4" style:family="paragraph" style:parent-style-name="Text_20_body" style:list-style-name="L62">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5" style:family="paragraph" style:parent-style-name="Text_20_body" style:list-style-name="L63">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6" style:family="paragraph" style:parent-style-name="Text_20_body" style:list-style-name="L64">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7" style:family="paragraph" style:parent-style-name="Text_20_body" style:list-style-name="L65">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8" style:family="paragraph" style:parent-style-name="Text_20_body" style:list-style-name="L66">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79" style:family="paragraph" style:parent-style-name="Text_20_body" style:list-style-name="L67">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0" style:family="paragraph" style:parent-style-name="Text_20_body" style:list-style-name="L68">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1" style:family="paragraph" style:parent-style-name="Text_20_body" style:list-style-name="L69">
      <style:paragraph-properties fo:margin-left="0in" fo:margin-right="0in" fo:margin-top="0in" fo:margin-bottom="0in" style:contextual-spacing="false" fo:line-height="150%" fo:orphans="2" fo:widows="2" fo:text-indent="0in" style:auto-text-indent="false"/>
      <style:text-properties fo:font-variant="normal" fo:text-transform="none" fo:color="#000000" loext:opacity="100%" style:font-name="rem" fo:font-size="10.5pt" fo:letter-spacing="normal" fo:font-style="normal" fo:font-weight="normal"/>
    </style:style>
    <style:style style:name="P82" style:family="paragraph" style:parent-style-name="Standard">
      <style:text-properties fo:color="#000000" loext:opacity="100%"/>
    </style:style>
    <style:style style:name="T1" style:family="text">
      <style:text-properties fo:font-variant="normal" fo:text-transform="none" fo:color="#000000" loext:opacity="100%" style:font-name="rem" fo:font-size="10.5pt" fo:letter-spacing="normal" fo:font-style="normal" fo:font-weight="normal"/>
    </style:style>
    <style:style style:name="T2" style:family="text">
      <style:text-properties fo:font-variant="normal" fo:text-transform="none" fo:color="#000000" loext:opacity="100%" style:font-name="rem" fo:font-size="10.5pt" fo:letter-spacing="normal" fo:font-style="normal" fo:font-weight="bold"/>
    </style:style>
    <style:style style:name="T3" style:family="text">
      <style:text-properties fo:font-weight="bold"/>
    </style:style>
    <style:style style:name="T4" style:family="text">
      <style:text-properties fo:font-style="italic"/>
    </style:style>
    <style:style style:name="T5" style:family="text">
      <style:text-properties fo:font-variant="normal" fo:text-transform="none" fo:color="#000000" loext:opacity="100%" style:font-name="rem" fo:font-size="10.5pt" fo:letter-spacing="normal" fo:font-style="italic" fo:font-weight="normal"/>
    </style:style>
    <style:style style:name="T6" style:family="text">
      <style:text-properties fo:font-variant="normal" fo:text-transform="none" fo:color="#000000" loext:opacity="100%" fo:font-family="'Google Sans Code'" fo:font-size="10.5pt" fo:letter-spacing="normal" fo:font-style="normal" fo:font-weight="bol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h text:style-name="P2" text:outline-level="1">01_Foundation_and_Mindset</text:h>
      <text:p text:style-name="P3">132 sources</text:p>
      <text:p text:style-name="P4"><text:span text:style-name="T1">The provided sources comprise a series of podcast transcripts and promotional materials focused on the </text:span><text:span text:style-name="Strong_20_Emphasis"><text:span text:style-name="T2">strategic development and management of private therapy practices</text:span></text:span><text:span text:style-name="T1">. The content outlines a </text:span><text:span text:style-name="Strong_20_Emphasis"><text:span text:style-name="T2">three-step roadmap for graduate students</text:span></text:span><text:span text:style-name="T1"> to launch a practice by establishing a business name, building a WordPress website, and utilizing blogging to improve search engine optimization. Professional consultants and experienced practitioners discuss the </text:span><text:span text:style-name="Strong_20_Emphasis"><text:span text:style-name="T2">critical transition from solo to group practice</text:span></text:span><text:span text:style-name="T1">, emphasizing the need for intentionality, financial literacy, and the maintenance of a healthy </text:span><text:span text:style-name="Strong_20_Emphasis"><text:span text:style-name="T2">work-life balance</text:span></text:span><text:span text:style-name="T1"> to prevent burnout.</text:span></text:p>
      <text:p text:style-name="P4"><text:span text:style-name="T1">A significant portion of the text highlights the importance of </text:span><text:span text:style-name="Strong_20_Emphasis"><text:span text:style-name="T2">specialized marketing</text:span></text:span><text:span text:style-name="T1"> and clear messaging to attract ideal clients and improve clinical outcomes. The sources also showcase </text:span><text:span text:style-name="Strong_20_Emphasis"><text:span text:style-name="T2">Jane, an all-in-one practice management software</text:span></text:span><text:span text:style-name="T1">, as an essential tool for handling administrative tasks, secure billing, and online booking. Through various case studies and personal reflections, the authors contrast a high-stress </text:span><text:span text:style-name="Strong_20_Emphasis"><text:span text:style-name="T2">"growth mindset"</text:span></text:span><text:span text:style-name="T1"> with a more sustainable </text:span><text:span text:style-name="Strong_20_Emphasis"><text:span text:style-name="T2">"maintain mindset,"</text:span></text:span><text:span text:style-name="T1"> advocating for business models that prioritize clinician well-being and high-quality patient care over rapid expansion. Together, these materials serve as a comprehensive guide for mental health professionals navigating the </text:span><text:span text:style-name="Strong_20_Emphasis"><text:span text:style-name="T2">business complexities of the Canadian and American healthcare landscapes</text:span></text:span><text:span text:style-name="T1">.</text:span></text:p>
      <text:p text:style-name="P5">What are the first three steps for starting a practice?</text:p>
      <text:p text:style-name="P5">How do I decide between solo and group practice models?</text:p>
      <text:p text:style-name="P5">What website strategies best attract a therapist's ideal clients?</text:p>
      <text:p text:style-name="P6">Today • 9:07 PM</text:p>
      <text:p text:style-name="P7">Act as an expert business coach for beginner Canadian counsellors and psychotherapists starting a solo private practice. Based exclusively on the uploaded sources, create a comprehensive Module Overview for this topic area. Include:</text:p>
      <text:p text:style-name="P7">a 5-point syllabus of the most frequently repeated themes, the biggest mistakes beginner therapists make in this area, the most important mindset shifts recommended by the hosts or guests, and a list of Core Truths that seem to come up across multiple episodes. Also flag any advice that appears US-specific and would need to be adapted or ignored for solo private practice in British Columbia, Canada.</text:p>
      <text:p text:style-name="P7"><text:soft-page-break/>Welcome to your Module Overview for starting a solo private practice! As an expert business coach for Canadian counsellors, I have designed this comprehensive guide to help you build a profitable, sustainable, and clinically excellent practice from the ground up.</text:p>
      <text:p text:style-name="P7">1. 5-Point Syllabus of Frequently Repeated Themes</text:p>
      <text:p text:style-name="P7"><text:span text:style-name="T3">Module 1: Building a Solid Business Foundation &amp; Systems</text:span> Before seeing clients, you must put the proper infrastructure in place. This includes selecting a reliable, PIPEDA-compliant Electronic Medical Record (EMR) system like Jane App, which handles online booking, invoicing, and secure charting. You must also establish clear clinical and business policies, including rock-solid informed consent documents and a strict court policy that outlines your fees if you are subpoenaed.</text:p>
      <text:p text:style-name="P7"><text:span text:style-name="T3">Module 2: The Math of Private Practice &amp; Setting Your Fee</text:span> You cannot copy another therapist's fee without knowing your own numbers. This module covers how to calculate a sustainable fee by looking at your business expenses, taxes, cost of living, sick time, and retirement. You will learn to move away from arbitrary pricing and rely on financial calculators to ensure your practice remains viable.</text:p>
      <text:p text:style-name="P7"><text:span text:style-name="T3">Module 3: Niching Down and Authentic Marketing</text:span> Generalist practices are a recipe for burnout and poor marketing. This theme teaches you how to identify your ideal client based on your passions and competencies. We cover how to build a strong online presence using an independent WordPress website, optimize your SEO, and write Psychology Today profiles that speak directly to your client's pain points.</text:p>
      <text:p text:style-name="P7"><text:span text:style-name="T3">Module 4: The Intersection of Business and Clinical Outcomes</text:span> Your business decisions directly impact your clinical outcomes. If you are exhausted from seeing too many clients, your attunement suffers. This theme explores how charging a sustainable fee, maintaining strict boundaries, and referring out clients who aren't a good fit ensures that you deliver the highest quality of care.</text:p>
      <text:p text:style-name="P7"><text:span text:style-name="T3">Module 5: Protecting Your Energy and Preventing Burnout</text:span> The final pillar is creating a schedule that supports your life. We focus on defining what "full" means for your unique energetic capacity, scheduling adequate breaks, taking time off, and outsourcing tasks that drain you—like bookkeeping or website design.</text:p>
      <text:p text:style-name="P7">2. The Biggest Mistakes Beginner Therapists Make</text:p>
      <text:list text:style-name="L1">
        <text:list-item>
          <text:p text:style-name="P8"><text:span text:style-name="T3">Pricing out of guilt and overusing sliding scales:</text:span> Beginners often charge too little (e.g., $25 or $50 an hour) just to get their practice full, believing they are making therapy accessible. In reality, every dollar you heavily discount directly cuts into your profit, sick time, and retirement, leading to severe burnout and resentment.</text:p>
        </text:list-item>
        <text:list-item>
          <text:p text:style-name="P8"><text:soft-page-break/><text:span text:style-name="T3">Being a generalist:</text:span> Trying to see "anyone who will pay" dilutes your marketing message and leaves you working with clinical presentations that drain your energy and fall outside your true expertise.</text:p>
        </text:list-item>
        <text:list-item>
          <text:p text:style-name="P8"><text:span text:style-name="T3">Operating without a business plan:</text:span> Many therapists launch their practice without separating their finances, creating an emergency savings fund, or understanding their operating costs, treating their practice more like an "expensive hobby" than a business.</text:p>
        </text:list-item>
        <text:list-item>
          <text:p text:style-name="P8"><text:span text:style-name="T3">Replicating toxic agency models:</text:span> Leaving a high-stress agency only to recreate the same environment by working 40-hour weeks, seeing clients back-to-back without breaks, and failing to set boundaries around your availability.</text:p>
        </text:list-item>
        <text:list-item>
          <text:p text:style-name="P8"><text:span text:style-name="T3">Waiting to set up an EMR:</text:span> Holding onto paper files or putting off the investment in an electronic health record system to save money creates massive administrative headaches and liability later on.</text:p>
        </text:list-item>
      </text:list>
      <text:p text:style-name="P7">3. The Most Important Mindset Shifts</text:p>
      <text:list text:style-name="L2">
        <text:list-item>
          <text:p text:style-name="P9"><text:span text:style-name="T3">From "Martyr" to "Business Owner":</text:span> You must unlearn the conditioning that tells you therapists should sacrifice their own well-being to help others. Taking care of your financial and emotional health is a prerequisite for taking care of your clients. You are running a business, and profitability is not something to be ashamed of.</text:p>
        </text:list-item>
        <text:list-item>
          <text:p text:style-name="P9"><text:span text:style-name="T3">Ditching the "Growth" Mindset for a "Maintain" Mindset:</text:span> Capitalism pushes the narrative that success means constantly growing, scaling, or starting a massive group practice. You must shift your mindset to recognize that a small, highly profitable, part-time solo practice that allows you to live your life <text:span text:style-name="T4">is</text:span> the ultimate success.</text:p>
        </text:list-item>
        <text:list-item>
          <text:p text:style-name="P9"><text:span text:style-name="T3">Embracing Abundance over Scarcity:</text:span> Let go of the fear that there aren't enough clients. Adopting an abundance mindset allows you to freely refer out clients who aren't a good fit, network openly with local colleagues without seeing them as competitors, and trust that the right clients will find you.</text:p>
        </text:list-item>
        <text:list-item>
          <text:p text:style-name="P9"><text:span text:style-name="T3">Embracing Imperfection:</text:span> You must accept that "done is better than perfect." Building a practice is a trial-and-error process, and making mistakes is a normal, temporary part of becoming an entrepreneur.</text:p>
        </text:list-item>
      </text:list>
      <text:p text:style-name="P7">4. Core Truths Across Multiple Episodes</text:p>
      <text:list text:style-name="L3">
        <text:list-item>
          <text:p text:style-name="P10"><text:span text:style-name="T3">Your clinical outcomes rely on your business boundaries.</text:span> If you are stressed about paying bills or working 10-hour days, you cannot be fully present or attuned in the therapy room.</text:p>
        </text:list-item>
        <text:list-item>
          <text:p text:style-name="P10"><text:span text:style-name="T3">Networking is your most powerful marketing tool.</text:span> Building genuine, face-to-face (or virtual) relationships with other therapists and allied professionals yields the highest quality referrals. You must give referrals to get referrals.</text:p>
        </text:list-item>
        <text:list-item>
          <text:p text:style-name="P10"><text:soft-page-break/><text:span text:style-name="T3">You don't need to do it all yourself.</text:span> Knowing what you are good at (therapy) and outsourcing the rest (accounting, web design, admin) is crucial for sustainability.</text:p>
        </text:list-item>
        <text:list-item>
          <text:p text:style-name="P10"><text:span text:style-name="T3">Success takes time and patience.</text:span> You will not have a full caseload overnight. It is perfectly normal to experience slow growth and seasonal ebbs and flows during your first year.</text:p>
        </text:list-item>
        <text:list-item>
          <text:p text:style-name="P10"><text:span text:style-name="T3">Your fee filters your caseload.</text:span> Charging a sustainable, premium fee actually increases client commitment and improves clinical outcomes, while protecting you from overwork.</text:p>
        </text:list-item>
      </text:list>
      <text:p text:style-name="P7">5. US-Specific Advice to Adapt or Ignore for British Columbia, Canada</text:p>
      <text:p text:style-name="P7">Because the counselling industry varies heavily by region, please flag the following US-centric advice found in these modules:</text:p>
      <text:list text:style-name="L4">
        <text:list-item>
          <text:p text:style-name="P11"><text:span text:style-name="T3">W2 Employees vs. 1099 Contractors:</text:span> The sources spend hours debating IRS rules, the Department of Labor, W2 employee status, and 1099 independent contractor classifications. <text:span text:style-name="T3">Ignore this.</text:span> In British Columbia, you must abide by the Canada Revenue Agency (CRA) guidelines for determining if someone is an employee or an independent contractor.</text:p>
        </text:list-item>
        <text:list-item>
          <text:p text:style-name="P11"><text:span text:style-name="T3">Insurance Panels and Credentialing (Alma, Headway, etc.):</text:span> US therapists heavily discuss "getting credentialed" with insurance panels (like Blue Cross, Aetna), dealing with claims, utilizing platforms like Alma or Headway, and fearing insurance "clawbacks". <text:span text:style-name="T3">Adapt this.</text:span> In BC, private practice is almost entirely cash-based (private pay). Clients pay you directly, and you issue them a receipt containing your Registered Clinical Counsellor (RCC) or Registered Social Worker (RSW) license number, which they submit to their own extended health benefits for reimbursement. You do not need to credential with insurance panels in the US sense, though you may register as a provider for specific Canadian programs like CVAP (Crime Victim Assistance Program) or FNHA (First Nations Health Authority).</text:p>
        </text:list-item>
        <text:list-item>
          <text:p text:style-name="P11"><text:span text:style-name="T3">Health Insurance Benefits (PEOs):</text:span> US therapists stress over buying health insurance on the open market or setting up PEOs to get healthcare for their employees. <text:span text:style-name="T3">Ignore the panic.</text:span> In BC, your basic medical needs are covered by the provincial Medical Services Plan (MSP). You only need to consider purchasing extended health benefits (for dental, vision, prescriptions) via providers like Pacific Blue Cross or Manulife.</text:p>
        </text:list-item>
        <text:list-item>
          <text:p text:style-name="P11"><text:span text:style-name="T3">LLC / PLLC / S-Corp Formations in Wyoming/Delaware:</text:span> US lawyers advise opening LLCs or PLLCs in states like Wyoming or Delaware for tax and anonymity purposes. <text:span text:style-name="T3">Ignore this.</text:span> You must register your sole proprietorship or incorporate a Professional <text:soft-page-break/>Corporation provincially in British Columbia (or federally in Canada), abiding by the rules of your specific regulatory college (e.g., BCACC or BCCSW).</text:p>
        </text:list-item>
        <text:list-item>
          <text:p text:style-name="P11"><text:span text:style-name="T3">Licensure Acronyms:</text:span> You will hear US titles like LMFT, LCSW, or LPC. <text:span text:style-name="T3">Adapt this.</text:span> In BC, the standard credentials for this work are Registered Clinical Counsellor (RCC) or Registered Social Worker (RSW).</text:p>
        </text:list-item>
      </text:list>
      <text:p text:style-name="P7">Translate the advice in these sources into a clear, linear step-by-step action plan for a beginner therapist starting a solo private practice in British Columbia. Organize the advice into Step 1, Step 2, Step 3, and so on. Be highly specific. Include tools, timelines, business decisions, marketing actions, and operational tasks whenever they are mentioned. Prioritize steps that seem legally, ethically, and practically appropriate for a new solo practitioner in BC.</text:p>
      <text:p text:style-name="P7"><text:span text:style-name="T3">Step 1: Secure Your Financial Bridge and Licensing</text:span> Before taking on clients, ensure you are fully registered with your regulatory college (such as the BCACC for Registered Clinical Counsellors). Do not quit your agency job immediately. Instead, calculate a "bridge goal" and save an emergency fund so you can slowly transition without the desperation of needing immediate income. You must be prepared for the reality that <text:span text:style-name="T3">it can take up to a year to fill a solo practice</text:span>, and you will experience normal seasonal lulls, like slow periods in August.</text:p>
      <text:p text:style-name="P7"><text:span text:style-name="T3">Step 2: Calculate Your Fee Based on Data, Not Guilt</text:span> Do not set your fee based on what other therapists charge or default to a cheap sliding scale out of guilt. Run your business numbers: take your desired gross income, divide it by the number of weeks you plan to work (make sure to subtract 4-6 weeks for vacation and sick time), and then divide that by the maximum number of sessions you can energetically handle per week. This gives you your minimum sustainable fee. Remember to factor in setting aside around 30% of your income for taxes. <text:span text:style-name="T4">Note for BC:</text:span> As of spring 2024, therapy provided by registered counselling therapists and psychotherapists is tax-free, which allows you to adjust your pricing accordingly without charging GST.</text:p>
      <text:p text:style-name="P7"><text:span text:style-name="T3">Step 3: Name and Register Your Business</text:span> <text:span text:style-name="T3">Do not use your personal name for your business</text:span>. Choosing a distinct clinic name allows you to eventually hire associates or sell the practice without your personal identity tying the business down. Once you decide on a name, use a tool like iwantmyname.com to check domain availability and purchase your .ca or .com web address.</text:p>
      <text:p text:style-name="P7"><text:span text:style-name="T3">Step 4: Establish Your Digital Operations and Paperwork</text:span> Set up your practice infrastructure cleanly and affordably.</text:p>
      <text:list text:style-name="L5">
        <text:list-item>
          <text:p text:style-name="P12"><text:span text:style-name="T3">EMR:</text:span> Sign up for Jane App, a Canadian Electronic Medical Record (EMR) system that stores data on Canadian servers and seamlessly handles online booking, invoicing, and charting.</text:p>
        </text:list-item>
        <text:list-item>
          <text:p text:style-name="P12"><text:soft-page-break/><text:span text:style-name="T3">Communications:</text:span> Set up a secure, compliant email through G Suite (around $50 a year) and secure a business phone number for under $10 a month.</text:p>
        </text:list-item>
        <text:list-item>
          <text:p text:style-name="P12"><text:span text:style-name="T3">Paperwork:</text:span> Draft comprehensive intake forms, an informed consent document, and <text:span text:style-name="T3">a strict court policy</text:span>. Your court policy must clearly state your day-rate for court appearances so you do not lose income if you are ever subpoenaed.</text:p>
        </text:list-item>
      </text:list>
      <text:p text:style-name="P7"><text:span text:style-name="T3">Step 5: Build an SEO-Optimized WordPress Website</text:span> You must <text:span text:style-name="T3">build your website on WordPress</text:span> because it is open-source, you own it completely, and it is the industry standard for Search Engine Optimization (SEO). Avoid proprietary website builders; if you ever cancel your subscription with them, your site will be deleted and you will lose all the SEO authority you built. If you don't want to design it yourself, hire a Canadian service like Beam Local to build it for you. When writing your website copy, avoid clinical jargon and do not focus on your degrees; instead, write directly to your ideal client's pain points and the transformation you offer. Finally, place a "Client Login" or "Book an Appointment" button clearly in your website header that links directly to your Jane App online booking page.</text:p>
      <text:p text:style-name="P13">Step 6: Launch Low-Cost, High-Impact Marketing</text:p>
      <text:list text:style-name="L6">
        <text:list-item>
          <text:p text:style-name="P14"><text:span text:style-name="T3">Psychology Today:</text:span> Create a profile ($34.95 CAD/month) using a warm, natural, and professional smiling photo. In your written statement, dedicate the first two sentences solely to the client's struggles, as this is all they see when scrolling through the directory. Clearly list your fees at the bottom to avoid wasting time on administrative emails. Instead of linking your profile to your website, link it directly to your Jane App online booking so clients can instantly see your availability and schedule themselves.</text:p>
        </text:list-item>
        <text:list-item>
          <text:p text:style-name="P14"><text:span text:style-name="T3">Blogging:</text:span> Write weekly or monthly blogs focusing on your niche to start building Google SEO. Do not use AI to write them, as Google prioritizes human-written content.</text:p>
        </text:list-item>
        <text:list-item>
          <text:p text:style-name="P14"><text:span text:style-name="T3">Offline Networking:</text:span> As a beginner, dedicate time to in-person networking. If you are an introvert, aim for just 1 to 2 low-pressure "coffee hangs" a month with local professionals (e.g., doctors, physios, or other therapists). To build a strong referral network, remember the golden rule: <text:span text:style-name="T3">you must give referrals to get referrals</text:span>.</text:p>
        </text:list-item>
      </text:list>
      <text:p text:style-name="P7"><text:span text:style-name="T3">Step 7: Assess, Refine, and Protect Your Energy</text:span> As clients begin to book, start small. Do not jump immediately to seeing 6-8 clients a day; start with 4 a day to gauge your energetic capacity and avoid burnout. In your sessions, regularly ask your clients for feedback and track your clinical outcomes. Use the exact language and feedback your successful clients give you to continuously update and refine your website copy and marketing message. Ensure you stick to your scheduling boundaries and confidently refer out clients who do not fit your niche or clinical competencies.</text:p>
      <text:p text:style-name="P15">How do I choose between an LLC and a Professional Corporation in BC?</text:p>
      <text:p text:style-name="P15"><text:soft-page-break/>What criteria should I use to select my first EMR system?</text:p>
      <text:p text:style-name="P16">How can I calculate my specific minimum sustainable fee?</text:p>
      <text:p text:style-name="P7">Extract any useful templates, scripts, formulas, frameworks, or repeatable language mentioned in these sources that would help a beginner therapist start a solo private practice. This includes things like consultation call wording, website copy ideas, fee-setting logic, boundary statements, cancellation policy wording, referral scripts, networking email language, or onboarding workflow steps. Format the result as a practical cheatsheet. If the sources do not give an exact template, synthesize a best-practices version based only on repeated ideas from the sources that a new solo practitioner in BC could adapt.</text:p>
      <text:p text:style-name="P7">Here is your practical cheatsheet of frameworks, scripts, formulas, and templates to help you build and manage your solo private practice in British Columbia.</text:p>
      <text:p text:style-name="P7">1. The Fee-Setting Formula</text:p>
      <text:p text:style-name="P7">Do not set your fee based on what others charge or out of guilt. Use this strict business formula to calculate your minimum viable fee:</text:p>
      <text:list text:style-name="L7">
        <text:list-item>
          <text:p text:style-name="P17"><text:span text:style-name="T3">The Formula:</text:span> Desired Gross Income ÷ Weeks Worked Per Year (subtract 4 to 6 weeks for vacation and sick time) ÷ Maximum Energetically Sustainable Sessions Per Week = <text:span text:style-name="T3">Minimum Sustainable Fee</text:span>.</text:p>
        </text:list-item>
        <text:list-item>
          <text:p text:style-name="P17"><text:span text:style-name="T4">BC Adaptation Note:</text:span> Remember that therapy provided by RCCs and RSWs in BC is currently tax-exempt, so you can structure your flat fee without having to calculate GST on top.</text:p>
        </text:list-item>
      </text:list>
      <text:p text:style-name="P7">2. Website Copywriting Framework</text:p>
      <text:p text:style-name="P7">Your website should not read like a resume. Instead, focus on the client's journey from pain to transformation.</text:p>
      <text:list text:style-name="L8">
        <text:list-item>
          <text:p text:style-name="P18"><text:span text:style-name="T3">Paragraph 1 (The Hook):</text:span> Focus entirely on who you help (e.g., teens, adults) and their specific struggles or life experiences (e.g., anxiety, stress, life transitions).</text:p>
        </text:list-item>
        <text:list-item>
          <text:p text:style-name="P18"><text:span text:style-name="T3">Paragraph 2 (The Bridge):</text:span> Validate that you understand their pain and clearly explain how your specific modality or approach will help them achieve their goals.</text:p>
        </text:list-item>
        <text:list-item>
          <text:p text:style-name="P18"><text:span text:style-name="T3">Paragraph 3 (The Credentials):</text:span> Briefly list your degrees, credentials, and past relevant work experience.</text:p>
        </text:list-item>
        <text:list-item>
          <text:p text:style-name="P18"><text:span text:style-name="T3">The Footer/Pricing:</text:span> Clearly list the exact cost of your intake session and subsequent sessions so clients know immediately if they can afford you.</text:p>
        </text:list-item>
        <text:list-item>
          <text:p text:style-name="P18"><text:span text:style-name="T3">Call to Action (CTA):</text:span> Place a clear "Client Login" or "Book an Appointment" button in your website header that links directly to your Jane App online booking system.</text:p>
        </text:list-item>
      </text:list>
      <text:p text:style-name="P7">3. Psychology Today Profile Optimization</text:p>
      <text:list text:style-name="L9">
        <text:list-item>
          <text:p text:style-name="P19"><text:soft-page-break/><text:span text:style-name="T3">The 2-Sentence Rule:</text:span> Dedicate the first two sentences of your profile solely to your ideal client's pain points. This is the only text potential clients see when scrolling through the search directory.</text:p>
        </text:list-item>
        <text:list-item>
          <text:p text:style-name="P19"><text:span text:style-name="T3">The Media:</text:span> Use a warm, natural, and professional smiling photo, and consider adding a 15-second introductory video.</text:p>
        </text:list-item>
        <text:list-item>
          <text:p text:style-name="P19"><text:span text:style-name="T3">The Link:</text:span> Change the "Website" button on your profile so it links directly to your Jane App online booking page instead of your homepage, removing barriers for clients who are ready to schedule.</text:p>
        </text:list-item>
      </text:list>
      <text:p text:style-name="P7">4. Consultation Call Scripts</text:p>
      <text:p text:style-name="P7">Use the 15-minute consultation call to build rapport, set boundaries, and screen for clinical fit.</text:p>
      <text:list text:style-name="L10">
        <text:list-item>
          <text:p text:style-name="P20"><text:span text:style-name="T3">Setting the Agenda:</text:span> "Why don't I tell you a little bit about me, then you tell me a little bit about you, and then we'll discuss my fees and appointments.".</text:p>
        </text:list-item>
        <text:list-item>
          <text:p text:style-name="P20"><text:span text:style-name="T3">Focusing on Outcomes:</text:span> "If you were to do therapy with me and it was really successful, what would your life look like differently a year from now?".</text:p>
        </text:list-item>
        <text:list-item>
          <text:p text:style-name="P20"><text:span text:style-name="T3">Setting Clinical Boundaries (If applicable):</text:span> "This is not a chitchat or a pep talk. I want our work together to be meaningful and impactful, which means we have to be really intentional.".</text:p>
        </text:list-item>
        <text:list-item>
          <text:p text:style-name="P20"><text:span text:style-name="T3">Referring Out gracefully:</text:span> "I may not be the right fit for you, and a financial fit is a part of that. Here are some referrals that I think could be a good fit because you mentioned [specific struggle]...".</text:p>
        </text:list-item>
      </text:list>
      <text:p text:style-name="P7">5. Boundary &amp; Policy Statements</text:p>
      <text:list text:style-name="L11">
        <text:list-item>
          <text:p text:style-name="P21"><text:span text:style-name="T3">Between-Session Communication (Texting/Calls):</text:span> "You can reach me by text or phone between [9am-5pm]. My cell phone is not an emergency line or a clinical line; it should be used just for scheduling or logistics. If you need more support between sessions, we can schedule more weekly sessions or a 30-minute mini phone check-in for half the fee.". Add that texting is not highly confidential and you cannot guarantee immediate response times.</text:p>
        </text:list-item>
        <text:list-item>
          <text:p text:style-name="P21"><text:span text:style-name="T3">The Court Policy Framework:</text:span> Include a mandatory court policy in your informed consent that clearly states your daily rate for court appearances. If an attorney subpoenas you, remind them of this fee immediately. Often, having to pay for your lost clinical day will make attorneys drop the subpoena.</text:p>
        </text:list-item>
      </text:list>
      <text:p text:style-name="P7">6. Cancellation &amp; No-Show Scripts</text:p>
      <text:p text:style-name="P7">Do not let resentment build up over cancellations. Address them firmly and professionally.</text:p>
      <text:list text:style-name="L12">
        <text:list-item>
          <text:p text:style-name="P22"><text:span text:style-name="T3">The Standard Late Cancel:</text:span> "I understand you were busy. However, my policy is that I'm still going to charge you. I will see you next week.".</text:p>
        </text:list-item>
        <text:list-item>
          <text:p text:style-name="P22"><text:soft-page-break/><text:span text:style-name="T3">For Chronic Cancellations:</text:span> "I understand things come up and schedules change. However, if you are chronically cancelling, I cannot hold this weekly prime-time spot for you. We will either have to move you to a less ideal slot [e.g., 10:00 AM], or we will have to schedule on a week-by-week basis moving forward.".</text:p>
        </text:list-item>
        <text:list-item>
          <text:p text:style-name="P22"><text:span text:style-name="T3">The Final Warning:</text:span> "I'm really not able to hold a late cancellation spot for you anymore. We can schedule week-by-week, or maybe we should talk about termination.".</text:p>
        </text:list-item>
      </text:list>
      <text:p text:style-name="P7">7. Networking &amp; Referral Scripts</text:p>
      <text:list text:style-name="L13">
        <text:list-item>
          <text:p text:style-name="P23"><text:span text:style-name="T3">The Golden Rule:</text:span> You must give a referral to get a referral.</text:p>
        </text:list-item>
        <text:list-item>
          <text:p text:style-name="P23"><text:span text:style-name="T3">The Niche Elevator Pitch:</text:span> Do not say you see "anyone from 8 to 80". Say: "I specialize in working with [Specific Niche]. If you have [Specific Client Type], send them to me. I love doing that." (e.g., "I specialize in working with angry couples. If you have angry couples, send them to me.").</text:p>
        </text:list-item>
        <text:list-item>
          <text:p text:style-name="P23"><text:span text:style-name="T3">Busy-Season Re-engagement Email (Send in September/January):</text:span> "Hey [Name], Happy New Year/School Year! We're still here, we're still accepting new clients, and we currently have openings for [Specific Service]. Let us know if you need anything or have any clients who need support.".</text:p>
        </text:list-item>
      </text:list>
      <text:p text:style-name="P7">8. Clinical Outcomes Check-In Script</text:p>
      <text:p text:style-name="P7">Regularly check in on your client's progress to ensure high retention and clinical success.</text:p>
      <text:list text:style-name="L14">
        <text:list-item>
          <text:p text:style-name="P24"><text:span text:style-name="T3">The Look-Back:</text:span> "When you first came to therapy, do you remember what you were going through and what it felt like to call a therapist? Do you remember what you were expecting in your first session?".</text:p>
        </text:list-item>
        <text:list-item>
          <text:p text:style-name="P24"><text:span text:style-name="T3">The Present Assessment:</text:span> "What does a typical day look like for you right now?". "What are some areas where you are feeling stuck that still need attention?".</text:p>
        </text:list-item>
      </text:list>
      <text:p text:style-name="P15">How can I set up my Jane App for BC?</text:p>
      <text:p text:style-name="P15">What are the specific CRA rules for hiring BC contractors?</text:p>
      <text:p text:style-name="P16">Which SEO keywords work best for therapists in British Columbia?</text:p>
      <text:p text:style-name="P7">Based on these sources, identify the highest-leverage actions a beginner therapist should do first when starting a solo private practice. Give me:</text:p>
      <text:p text:style-name="P7">the top 10 actions, which 3 actions would make the biggest difference in the next 30 days, and which common activities sound productive but are actually low-value, premature, or more relevant to established or group practices.</text:p>
      <text:p text:style-name="P13">The Top 10 Highest-Leverage Actions for a Beginner Therapist</text:p>
      <text:list text:style-name="L15">
        <text:list-item>
          <text:p text:style-name="P25"><text:soft-page-break/><text:span text:style-name="T3">Calculate your minimum sustainable fee using real data.</text:span> Before seeing a single client, you must run the numbers on your business expenses, taxes, desired time off, and maximum energetic capacity to set a fee that prevents burnout.</text:p>
        </text:list-item>
        <text:list-item>
          <text:p text:style-name="P25"><text:span text:style-name="T3">Maintain a financial "bridge" job.</text:span> Do not quit your agency job immediately; keep a part-time role or rely on an emergency savings fund so you can grow your practice slowly without the desperation of needing immediate income.</text:p>
        </text:list-item>
        <text:list-item>
          <text:p text:style-name="P25"><text:span text:style-name="T3">Choose a business name that is not your personal name.</text:span> This allows you to scale into a group practice later, hire associates, or eventually sell the business without your identity tying it down.</text:p>
        </text:list-item>
        <text:list-item>
          <text:p text:style-name="P25"><text:span text:style-name="T3">Implement a reliable Electronic Medical Record (EMR) system early.</text:span> Using a system like Jane App from the start automates online booking, invoicing, and charting, which elevates your professionalism and saves countless administrative hours.</text:p>
        </text:list-item>
        <text:list-item>
          <text:p text:style-name="P25"><text:span text:style-name="T3">Niche down based on your energy and clinical success.</text:span> Stop trying to be a generalist who sees "anyone from 8 to 80"; identify the specific clients you do your best work with and market exclusively to them.</text:p>
        </text:list-item>
        <text:list-item>
          <text:p text:style-name="P25"><text:span text:style-name="T3">Set firm scheduling boundaries.</text:span> Decide exactly what days and hours you will work, block out necessary breaks, and refuse to squeeze clients in during your evenings or weekends just to pay the bills.</text:p>
        </text:list-item>
        <text:list-item>
          <text:p text:style-name="P25"><text:span text:style-name="T3">Draft comprehensive, protective paperwork.</text:span> Do not wait for an emergency to establish your practice policies; ensure you have rock-solid informed consent and a strict court policy that outlines your fees if subpoenaed.</text:p>
        </text:list-item>
        <text:list-item>
          <text:p text:style-name="P25"><text:span text:style-name="T3">Build an SEO-optimized website on an open-source platform.</text:span> Use WordPress so you own your website completely, and write your copy to speak directly to your ideal client’s pain points and transformations, rather than listing your resume.</text:p>
        </text:list-item>
        <text:list-item>
          <text:p text:style-name="P25"><text:span text:style-name="T3">Optimize a Psychology Today profile.</text:span> This is an affordable, high-traffic directory. Ensure the first two sentences focus entirely on the client's struggles, use a warm photo, and clearly list your fees to filter out mismatches.</text:p>
        </text:list-item>
        <text:list-item>
          <text:p text:style-name="P25"><text:span text:style-name="T3">Start face-to-face or virtual networking.</text:span> Your best referrals will come from genuine relationships with other therapists and allied professionals; aim for 1 to 2 low-pressure coffee meetups a month and focus on giving referrals to get them.</text:p>
        </text:list-item>
      </text:list>
      <text:p text:style-name="P7">-------------------------------------------------------------------------------- </text:p>
      <text:p text:style-name="P13">The 3 Actions That Will Make the Biggest Difference in the Next 30 Days</text:p>
      <text:list text:style-name="L16">
        <text:list-item>
          <text:p text:style-name="P26"><text:span text:style-name="T3">Do the business math to set your fee and boundaries.</text:span> You cannot build a sustainable practice on guesswork or by copying a colleague's rate. Sit down and <text:soft-page-break/>calculate exactly what you need to charge and how many clients you can energetically see per week so you don't build a practice that burns you out.</text:p>
        </text:list-item>
        <text:list-item>
          <text:p text:style-name="P26"><text:span text:style-name="T3">Launch and optimize your Psychology Today profile.</text:span> Because this directory ranks so high on Google, it is the fastest way to get immediate visibility. Make sure your profile links directly to your online booking portal to remove barriers for clients who are ready to schedule.</text:p>
        </text:list-item>
        <text:list-item>
          <text:p text:style-name="P26"><text:span text:style-name="T3">Conduct 1 to 2 networking coffee chats.</text:span> Reach out to colleagues in your community whose work compliments yours. Building these real-life connections is the most effective way to start a steady stream of word-of-mouth referrals.</text:p>
        </text:list-item>
      </text:list>
      <text:p text:style-name="P7">-------------------------------------------------------------------------------- </text:p>
      <text:p text:style-name="P13">Common Activities That Sound Productive but Are Actually Low-Value or Premature</text:p>
      <text:list text:style-name="L17">
        <text:list-item>
          <text:p text:style-name="P27"><text:span text:style-name="T3">Starting a group practice to make "easy passive income."</text:span> Many beginners think hiring associates immediately is the key to scaling. In reality, managing other therapists is a completely different job that requires heavy administrative work, legal compliance (like W2 vs 1099 laws), and massive overhead, often resulting in the owner making <text:span text:style-name="T4">less</text:span> profit while working more hours.</text:p>
        </text:list-item>
        <text:list-item>
          <text:p text:style-name="P27"><text:span text:style-name="T3">Creating an online course or passive income stream.</text:span> When therapists feel burnt out by 1-on-1 sessions, they often try to launch a course. However, building an online product requires massive startup costs, a pre-existing large audience, and entirely different marketing skills. Doing this before your core practice is full will simply drain your time and widen the cracks in your current business.</text:p>
        </text:list-item>
        <text:list-item>
          <text:p text:style-name="P27"><text:span text:style-name="T3">Paying for expensive advertising (Google/Facebook Ads).</text:span> Before you have a clear niche and a website that actually converts visitors into clients, paying thousands of dollars for ads is like pouring water into a leaky bucket. As a beginner, focus on free SEO, Psychology Today, and networking instead.</text:p>
        </text:list-item>
        <text:list-item>
          <text:p text:style-name="P27"><text:span text:style-name="T3">Renting a full-time, expensive office and buying new furniture.</text:span> Signing a massive lease right away creates extreme financial pressure. You can bootstrap your practice by subletting an office by the hour or day, or starting fully virtual, which keeps overhead incredibly low while you build your caseload.</text:p>
        </text:list-item>
        <text:list-item>
          <text:p text:style-name="P27"><text:span text:style-name="T3">Marketing as a generalist to "get anyone through the door."</text:span> Saying you take any client with any issue sounds like a good way to fill up fast, but it actually makes you forgettable in a saturated market and leads to poor clinical outcomes because you are working outside your true expertise.</text:p>
        </text:list-item>
      </text:list>
      <text:p text:style-name="P15">What does a 30-minute break between clients look like?</text:p>
      <text:p text:style-name="P15">How do I set up a court policy in BC?</text:p>
      <text:p text:style-name="P16">What are the benefits of using Jane App over paper?</text:p>
      <text:p text:style-name="P7"><text:soft-page-break/>Review the uploaded sources and identify advice that may be unrealistic, overly generic, ethically risky, too US-centric, too advanced for a beginner therapist, too focused on scaling, or not well suited to a solo private practice in a Canadian counselling context. Separate the advice into:</text:p>
      <text:p text:style-name="P7">likely useful, use with caution, probably not suitable for a beginner solo private practice in BC.</text:p>
      <text:p text:style-name="P7">Likely useful</text:p>
      <text:list text:style-name="L18">
        <text:list-item>
          <text:p text:style-name="P28"><text:span text:style-name="T3">Maintain a financial bridge:</text:span> Do not quit your day job immediately or launch without emergency savings; transitioning slowly helps you avoid the desperation of needing immediate income while you build your caseload.</text:p>
        </text:list-item>
        <text:list-item>
          <text:p text:style-name="P28"><text:span text:style-name="T3">Calculate your fee using math, not guilt:</text:span> Set your minimum sustainable fee by running the numbers on your desired income, business expenses, sick time, and maximum energetic capacity, rather than copying others or heavily utilizing sliding scales.</text:p>
        </text:list-item>
        <text:list-item>
          <text:p text:style-name="P28"><text:span text:style-name="T3">Niche down your clinical focus:</text:span> Avoid being a generalist who takes any client; identifying a specific niche allows you to do your best clinical work, prevents burnout, and makes your marketing significantly more effective.</text:p>
        </text:list-item>
        <text:list-item>
          <text:p text:style-name="P28"><text:span text:style-name="T3">Prioritize relationship-based networking:</text:span> Focus your marketing efforts on building genuine, face-to-face or virtual relationships with other local professionals, and remember that you must give referrals to get referrals.</text:p>
        </text:list-item>
        <text:list-item>
          <text:p text:style-name="P28"><text:span text:style-name="T3">Use a Canadian EMR:</text:span> Implement a PIPEDA-compliant Electronic Medical Record system like Jane App early on to professionalize your practice and seamlessly handle online booking, invoicing, and charting.</text:p>
        </text:list-item>
        <text:list-item>
          <text:p text:style-name="P28"><text:span text:style-name="T3">Build an independent website:</text:span> Use open-source platforms like WordPress rather than proprietary website builders so that you retain full ownership of your site and the SEO authority you build over time.</text:p>
        </text:list-item>
        <text:list-item>
          <text:p text:style-name="P28"><text:span text:style-name="T3">Integrate feedback-informed treatment:</text:span> Regularly ask your clients for feedback on your clinical outcomes; this not only improves your therapeutic alliances but provides you with the exact language you need to refine your marketing message.</text:p>
        </text:list-item>
      </text:list>
      <text:p text:style-name="P7">Use with caution</text:p>
      <text:list text:style-name="L19">
        <text:list-item>
          <text:p text:style-name="P29"><text:span text:style-name="T3">Launching online courses or passive income streams:</text:span> Many sources push the idea of building scalable curriculums, memberships, or selling workbooks to generate passive income. Creating these products requires a large existing audience, entirely different marketing skills, and significant upfront capital (often between $5,000 and $35,000), making it a dangerous distraction for a beginner.</text:p>
        </text:list-item>
        <text:list-item>
          <text:p text:style-name="P29"><text:span text:style-name="T3">Scaling into a group practice:</text:span> There is heavy emphasis on hiring associates to generate passive income. Managing other therapists is a completely different job that <text:soft-page-break/>introduces massive administrative, legal, and cultural liabilities; many group practice owners end up working more hours for less profit than they did as solo practitioners.</text:p>
        </text:list-item>
        <text:list-item>
          <text:p text:style-name="P29"><text:span text:style-name="T3">Hiring administrative staff or virtual assistants (VAs) too early:</text:span> While outsourcing is eventually necessary, hiring a VA, biller, or intake coordinator when you are just starting out will unnecessarily bloat your overhead expenses before you have steady revenue to support it.</text:p>
        </text:list-item>
        <text:list-item>
          <text:p text:style-name="P29"><text:span text:style-name="T3">Paying for expensive digital advertising:</text:span> Spending hundreds of dollars a month on Google Ads or Facebook Ads can be a massive waste of money if your website and niche are not perfectly refined. Beginners should rely on free networking, SEO, and low-cost directories like Psychology Today first.</text:p>
        </text:list-item>
      </text:list>
      <text:p text:style-name="P7">Probably not suitable for a beginner solo private practice in BC</text:p>
      <text:list text:style-name="L20">
        <text:list-item>
          <text:p text:style-name="P30"><text:span text:style-name="T3">US-Centric labor and tax laws:</text:span> Extensive debates regarding the IRS, the Department of Labor, W-2 employee status, 1099 independent contractors, I-9 verifications, and W-4 tax forms. You must follow Canada Revenue Agency (CRA) and provincial employment guidelines.</text:p>
        </text:list-item>
        <text:list-item>
          <text:p text:style-name="P30"><text:span text:style-name="T3">US health insurance panels and credentialing:</text:span> Advice on getting "credentialed" with major providers (like Blue Cross Blue Shield or Aetna), dealing with Medicare/Medicaid, fighting insurance clawbacks, or using venture-capitalist billing platforms like Alma and Headway. Private practice in BC operates on a private-pay receipt model where clients submit their own claims to extended health benefits.</text:p>
        </text:list-item>
        <text:list-item>
          <text:p text:style-name="P30"><text:span text:style-name="T3">Forming US corporate entities:</text:span> Legal recommendations to form an LLC, PLLC, or S-Corp in states like Wyoming or Delaware for tax and anonymity purposes. You must register your sole proprietorship or incorporate a Professional Corporation according to BC provincial or Canadian federal law.</text:p>
        </text:list-item>
        <text:list-item>
          <text:p text:style-name="P30"><text:span text:style-name="T3">Employer-sponsored health benefits (PEOs):</text:span> Stressing over buying health insurance on the open market, setting up Professional Employment Organizations (PEOs), or matching 401k retirement plans. Basic medical is covered by BC's Medical Services Plan (MSP), and Canadian retirement savings utilize RRSPs or TFSAs.</text:p>
        </text:list-item>
        <text:list-item>
          <text:p text:style-name="P30"><text:span text:style-name="T3">The "3C Model" (Curriculum, Community, Coaching):</text:span> Advice telling therapists that 1-on-1 therapy is a "fundamentally flawed business model" and that they should funnel clients into self-directed online courses and group coaching to "buy back time". This entrepreneurial approach treats therapy as a scalable digital product, which clashes with the regulatory, clinical, and ethical standards of a registered counselling professional in BC.</text:p>
        </text:list-item>
        <text:list-item>
          <text:p text:style-name="P30"><text:span text:style-name="T3">Building a practice for corporate acquisition:</text:span> Strategies focused entirely on building a practice with the end goal of selling it to venture capitalists or private equity <text:soft-page-break/>acquisition firms. This is a highly US-centric corporate model that does not apply to a beginner launching a relational, solo clinical practice in Canada.</text:p>
        </text:list-item>
      </text:list>
      <text:p text:style-name="P15">How can I set up a PIPEDA-compliant Jane account?</text:p>
      <text:p text:style-name="P15">Tell me more about offering psychotherapy plus in BC</text:p>
      <text:p text:style-name="P16">How do I create a high-converting Psychology Today profile?</text:p>
      <text:p text:style-name="P7">Turn this notebook into a teachable lesson for a course called “Private Practice 101 – Canadian Edition.” Make it specifically for beginner therapists starting a solo private practice. Create:</text:p>
      <text:p text:style-name="P7">lesson title, learning objectives, key takeaways, action checklist, reflection questions, and one short summary I could review quickly before taking action.</text:p>
      <text:p text:style-name="P7">Welcome to <text:span text:style-name="T3">Private Practice 101 – Canadian Edition</text:span>. As your business coach, I have transformed the core advice from our sources into a structured, actionable lesson designed specifically for Canadian therapists launching a solo practice.</text:p>
      <text:p text:style-name="P7">Here is your complete lesson plan:</text:p>
      <text:p text:style-name="P13">Lesson Title:</text:p>
      <text:p text:style-name="P13">Building a Profitable, Sustainable Solo Practice from Scratch</text:p>
      <text:p text:style-name="P13">Learning Objectives:</text:p>
      <text:p text:style-name="P7">By the end of this lesson, you will be able to:</text:p>
      <text:list text:style-name="L21">
        <text:list-item>
          <text:p text:style-name="P31"><text:span text:style-name="T3">Transition safely</text:span> from agency work to private practice using a "financial bridge" to minimize stress.</text:p>
        </text:list-item>
        <text:list-item>
          <text:p text:style-name="P31"><text:span text:style-name="T3">Calculate a sustainable fee</text:span> based on your personal financial needs and energetic capacity, rather than guilt or industry averages.</text:p>
        </text:list-item>
        <text:list-item>
          <text:p text:style-name="P31"><text:span text:style-name="T3">Establish a secure, PIPEDA-compliant operational foundation</text:span> tailored for a Canadian practice.</text:p>
        </text:list-item>
        <text:list-item>
          <text:p text:style-name="P31"><text:span text:style-name="T3">Execute a low-cost, high-return marketing strategy</text:span> that speaks directly to your ideal client and filters out poor clinical fits.</text:p>
        </text:list-item>
        <text:list-item>
          <text:p text:style-name="P31"><text:span text:style-name="T3">Set and hold strict business boundaries</text:span> to protect your clinical attunement and prevent burnout.</text:p>
        </text:list-item>
      </text:list>
      <text:p text:style-name="P7">-------------------------------------------------------------------------------- </text:p>
      <text:p text:style-name="P13">Key Takeaways:</text:p>
      <text:list text:style-name="L22">
        <text:list-item>
          <text:p text:style-name="P32"><text:span text:style-name="T3">Your clinical outcomes rely on your business boundaries:</text:span> You cannot be a highly attuned, effective therapist if you are overworked, underpaid, and exhausted. Ditch the "generalist" mindset; niching down allows you to do your best work and prevents you from absorbing clinical presentations that drain you.</text:p>
        </text:list-item>
        <text:list-item>
          <text:p text:style-name="P32"><text:soft-page-break/><text:span text:style-name="T3">Math over Guilt:</text:span> Setting your fee is a business decision, not a reflection of your empathy. Charging a rate that covers your taxes, sick time, and limits your caseload is a requirement for long-term sustainability.</text:p>
        </text:list-item>
        <text:list-item>
          <text:p text:style-name="P32"><text:span text:style-name="T3">Give a referral to get a referral:</text:span> The most powerful marketing you can do is building genuine relationships with other local professionals. You must be willing to freely refer out clients who aren't a fit to build a trusted network.</text:p>
        </text:list-item>
        <text:list-item>
          <text:p text:style-name="P32"><text:span text:style-name="T3">Own your digital real estate:</text:span> Do not build your practice solely on proprietary platforms or social media. You must own your website (e.g., WordPress) and your domain so you control your SEO and brand.</text:p>
        </text:list-item>
        <text:list-item>
          <text:p text:style-name="P32"><text:span text:style-name="T3">Start small and scale slowly:</text:span> "Full" means whatever is energetically sustainable for <text:span text:style-name="T4">you</text:span>. You do not need to see 30 clients a week or immediately start a group practice to be successful.</text:p>
        </text:list-item>
      </text:list>
      <text:p text:style-name="P7">-------------------------------------------------------------------------------- </text:p>
      <text:p text:style-name="P13">Action Checklist:</text:p>
      <text:list text:style-name="L23">
        <text:list-item>
          <text:p text:style-name="P33">[ ] <text:span text:style-name="T3">Build your "Bridge":</text:span> Keep your agency job or secure 3-6 months of emergency savings so you can grow your practice slowly without financial desperation.</text:p>
        </text:list-item>
        <text:list-item>
          <text:p text:style-name="P33">[ ] <text:span text:style-name="T3">Calculate your fee:</text:span> Use the formula: <text:span text:style-name="T4">(Desired Gross Income ÷ Weeks Worked Per Year) ÷ Maximum Energetically Sustainable Sessions Per Week = Minimum Fee</text:span>.</text:p>
        </text:list-item>
        <text:list-item>
          <text:p text:style-name="P34"><text:span text:style-name="T1">[ ] </text:span><text:span text:style-name="T2">Choose and register a business name:</text:span><text:span text:style-name="T1"> Do not use your personal name. Use a tool like </text:span><text:span text:style-name="T5">iwantmyname.com</text:span><text:span text:style-name="T1"> to secure your </text:span><text:span text:style-name="Source_20_Text"><text:span text:style-name="T6">.ca</text:span></text:span><text:span text:style-name="T1"> or </text:span><text:span text:style-name="Source_20_Text"><text:span text:style-name="T6">.com</text:span></text:span><text:span text:style-name="T1"> domain.</text:span></text:p>
        </text:list-item>
        <text:list-item>
          <text:p text:style-name="P33">[ ] <text:span text:style-name="T3">Set up your Canadian EMR:</text:span> Sign up for a PIPEDA-compliant system like Jane App to automate your online booking, invoicing, and charting on Canadian servers.</text:p>
        </text:list-item>
        <text:list-item>
          <text:p text:style-name="P33">[ ] <text:span text:style-name="T3">Draft your protective paperwork:</text:span> Create your informed consent, cancellation policy, and a strict court policy (stating your day rate if subpoenaed) before seeing your first client.</text:p>
        </text:list-item>
        <text:list-item>
          <text:p text:style-name="P33">[ ] <text:span text:style-name="T3">Build an SEO-optimized WordPress site:</text:span> If you cannot build it yourself, outsource to a Canadian developer (like Beam Local). Ensure your copy speaks directly to the client's pain points, not your resume.</text:p>
        </text:list-item>
        <text:list-item>
          <text:p text:style-name="P33">[ ] <text:span text:style-name="T3">Optimize Psychology Today:</text:span> Use a warm, professional photo. Dedicate the first two sentences exclusively to the client's struggles. Clearly list your fees and link directly to your Jane App booking page.</text:p>
        </text:list-item>
        <text:list-item>
          <text:p text:style-name="P33">[ ] <text:span text:style-name="T3">Schedule networking chats:</text:span> Book 1 to 2 low-pressure coffee dates per month with local professionals to begin building your referral network.</text:p>
        </text:list-item>
      </text:list>
      <text:p text:style-name="P7">-------------------------------------------------------------------------------- </text:p>
      <text:p text:style-name="P13">Reflection Questions:</text:p>
      <text:list text:style-name="L24">
        <text:list-item>
          <text:p text:style-name="P35"><text:soft-page-break/>If I am being completely honest with myself, what is the absolute maximum number of clinical hours I can perform in a week while still having the energy to be present for my own life and family?</text:p>
        </text:list-item>
        <text:list-item>
          <text:p text:style-name="P35">Where is my "money guilt" coming from, and how is it pushing me to replicate the toxic, oppressive workload of the agency system I am trying to leave?</text:p>
        </text:list-item>
        <text:list-item>
          <text:p text:style-name="P35">If I could only work with one specific type of client or one specific clinical presentation for the rest of my career, who would that be?</text:p>
        </text:list-item>
        <text:list-item>
          <text:p text:style-name="P35">What parts of running a business (e.g., bookkeeping, web design) drain my energy the most, and what is my plan to eventually outsource them?</text:p>
        </text:list-item>
      </text:list>
      <text:p text:style-name="P7">-------------------------------------------------------------------------------- </text:p>
      <text:p text:style-name="P13">Quick Review Summary (Read Before Taking Action):</text:p>
      <text:p text:style-name="P7"><text:span text:style-name="T3">To succeed in solo private practice, you must treat it like a business from day one.</text:span> Do not quit your day job without a financial bridge. Determine your fee using strict math based on your energetic limits and financial needs—not out of guilt. Protect yourself with rock-solid policies, automate your admin with a Canadian EMR like Jane App, and market exclusively to your ideal niche using a self-owned WordPress website and a highly targeted Psychology Today profile. Network generously, hold your boundaries firmly, and remember: <text:span text:style-name="T3">a small, part-time, highly profitable practice that gives you your life back is the ultimate success</text:span>.</text:p>
      <text:p text:style-name="P15">What does a good court policy look like for BC therapists?</text:p>
      <text:p text:style-name="P15">How do I choose the best niche for clinical success?</text:p>
      <text:p text:style-name="P16">What are the first steps to setting up Jane App?</text:p>
      <text:p text:style-name="P7">Review this notebook and identify every place where the advice may depend on geography, regulation, insurance systems, privacy law, business structure, tax context, or practice size. For each one, explain whether it sounds transferable to a beginner solo private practice in BC, probably needs adaptation, or should be verified externally before relying on it.</text:p>
      <text:p text:style-name="P7">Here is a breakdown of the advice in the sources that depends on regional, legal, and structural contexts, along with how a beginner solo practitioner in British Columbia should handle it:</text:p>
      <text:p text:style-name="P7">1. Geography &amp; Licensure Regulations</text:p>
      <text:list text:style-name="L25">
        <text:list-item>
          <text:p text:style-name="P36"><text:span text:style-name="T3">The Advice:</text:span> Sources frequently reference US-specific credentials (MFT, LCSW, LPC, PsyD) and state-specific licensing boards (e.g., BBS in California). There is also conflicting advice on whether you can start a private practice while pre-licensed or as an intern, as laws vary drastically from state to state (e.g., California vs. Colorado vs. Alabama).</text:p>
        </text:list-item>
        <text:list-item>
          <text:p text:style-name="P36"><text:span text:style-name="T3">For a BC Beginner:</text:span> <text:span text:style-name="T3">Needs Adaptation and External Verification.</text:span> You must completely ignore US state board rules. In BC, you will operate under your specific <text:soft-page-break/>provincial regulatory body (e.g., as a Registered Clinical Counsellor (RCC) with the BCACC or a Registered Social Worker (RSW) with the BCCSW). You must verify directly with your BC college regarding their specific rules for when you can officially launch a private practice and what titles you can legally use.</text:p>
        </text:list-item>
      </text:list>
      <text:p text:style-name="P7">2. Business Structure &amp; Labor Laws</text:p>
      <text:list text:style-name="L26">
        <text:list-item>
          <text:p text:style-name="P37"><text:span text:style-name="T3">The Advice:</text:span> There are hours of debate surrounding the IRS, the Department of Labor, W-2 employee classifications versus 1099 independent contractors, "At-will" employment states (like North Carolina), FTC bans on non-compete clauses, and forming LLCs or PLLCs in states like Wyoming or Delaware.</text:p>
        </text:list-item>
        <text:list-item>
          <text:p text:style-name="P37"><text:span text:style-name="T3">For a BC Beginner:</text:span> <text:span text:style-name="T3">Needs Adaptation.</text:span> You must ignore all IRS and US Department of Labor discussions. In BC, you will register your business provincially as a sole proprietorship or a professional corporation. If you ever hire anyone, you must adhere to the Canada Revenue Agency (CRA) and BC Employment Standards regarding employee versus contractor status.</text:p>
        </text:list-item>
      </text:list>
      <text:p text:style-name="P7">3. Insurance Systems &amp; Billing</text:p>
      <text:list text:style-name="L27">
        <text:list-item>
          <text:p text:style-name="P38"><text:span text:style-name="T3">The Advice:</text:span> US therapists heavily focus on getting "credentialed" with major insurance panels (like Aetna or Blue Cross), dealing with Medicare/Medicaid, navigating "clawbacks" (where insurance companies demand money back years later), providing "superbills," and using venture-capital-backed billing platforms like Headway, Alma, or Thrizer.</text:p>
        </text:list-item>
        <text:list-item>
          <text:p text:style-name="P38"><text:span text:style-name="T3">For a BC Beginner:</text:span> <text:span text:style-name="T3">Needs Adaptation.</text:span> The US managed-care model does not apply to you. In BC, private practice is almost entirely a cash-based (private pay) system where clients pay you directly, and you provide a receipt with your license number that they submit to their extended health benefits for reimbursement. Platforms like Alma and Headway are US-centric and irrelevant to your Canadian practice.</text:p>
        </text:list-item>
      </text:list>
      <text:p text:style-name="P7">4. Privacy Law &amp; Electronic Medical Records (EMRs)</text:p>
      <text:list text:style-name="L28">
        <text:list-item>
          <text:p text:style-name="P39"><text:span text:style-name="T3">The Advice:</text:span> Sources recommend using HIPAA-compliant EMRs and tools, such as Simple Practice, Therapy Notes, Doxy.me, or G Suite for secure email.</text:p>
        </text:list-item>
        <text:list-item>
          <text:p text:style-name="P39"><text:span text:style-name="T3">For a BC Beginner:</text:span> <text:span text:style-name="T3">Transferable, but Needs Adaptation.</text:span> The core advice to use a secure EMR is highly transferable. However, instead of aiming for US HIPAA compliance, you must ensure your software is PIPEDA-compliant and stores client data on Canadian servers. The sources highly recommend Jane App as a Canadian standard that seamlessly manages booking, charting, and compliance.</text:p>
        </text:list-item>
      </text:list>
      <text:p text:style-name="P7">5. Tax Context</text:p>
      <text:list text:style-name="L29">
        <text:list-item>
          <text:p text:style-name="P40"><text:span text:style-name="T3">The Advice:</text:span> US therapists discuss setting aside 15.3% for self-employment tax, navigating W-4s and W-9s, and making quarterly estimated tax payments. Canadian <text:soft-page-break/>sources briefly mention adjusting fees based on whether they have to charge tax (HST/GST).</text:p>
        </text:list-item>
        <text:list-item>
          <text:p text:style-name="P40"><text:span text:style-name="T3">For a BC Beginner:</text:span> <text:span text:style-name="T3">External Verification Required.</text:span> Ignore the US tax percentages and IRS forms. You must consult a Canadian accountant to understand your specific federal and provincial tax obligations, including your personal income tax bracket and the exact rules surrounding GST exemptions for psychotherapy and counselling services in BC.</text:p>
        </text:list-item>
      </text:list>
      <text:p text:style-name="P7">6. Practice Size (Group Practice &amp; Supervision)</text:p>
      <text:list text:style-name="L30">
        <text:list-item>
          <text:p text:style-name="P41"><text:span text:style-name="T3">The Advice:</text:span> As solo practitioners scale into group practices, the sources discuss fee-splitting ratios (e.g., 60/40 or 70/30), pooling employees to buy health insurance via Professional Employer Organizations (PEOs), and the complexities of paying administrative wages. There is also a specific warning that in some Canadian jurisdictions, an owner of a practice ethically cannot be the clinical supervisor for their employees due to power dynamics and fear of job loss.</text:p>
        </text:list-item>
        <text:list-item>
          <text:p text:style-name="P41"><text:span text:style-name="T3">For a BC Beginner:</text:span> <text:span text:style-name="T3">Probably Not Suitable Yet / External Verification Required.</text:span> As a beginner, you should focus solely on establishing your solo practice; group practice operations are premature. If you eventually scale, you must verify your specific BC college's ethical guidelines regarding dual relationships and whether you are permitted to clinically supervise your own employees or contractors.</text:p>
        </text:list-item>
      </text:list>
      <text:p text:style-name="P7">7. Alternative Income (Courses, Coaching, Workshops)</text:p>
      <text:list text:style-name="L31">
        <text:list-item>
          <text:p text:style-name="P42"><text:span text:style-name="T3">The Advice:</text:span> Therapists are encouraged to create multiple streams of income by launching online courses, selling workbooks, running coaching groups, or doing consulting work outside of their state licensure.</text:p>
        </text:list-item>
        <text:list-item>
          <text:p text:style-name="P42"><text:span text:style-name="T3">For a BC Beginner:</text:span> <text:span text:style-name="T3">External Verification Required.</text:span> Before launching digital products or coaching services, you must check with your BC regulatory college. Providing services outside of the traditional therapy room while holding a clinical license can be a nuanced ethical gray area, and you must ensure you do not violate college rules or exploit clients.</text:p>
        </text:list-item>
      </text:list>
      <text:p text:style-name="P15">How do I calculate a sustainable fee for my BC practice?</text:p>
      <text:p text:style-name="P15">What are the first steps to niching down in private practice?</text:p>
      <text:p text:style-name="P16">Tell me more about the benefits of using Jane App.</text:p>
      <text:p text:style-name="P7">Create a realistic 30-day implementation plan from the ideas in these sources for a beginner therapist in Vancouver, BC who wants to start a solo private practice. Break it into weekly priorities, keep it practical, and sequence the tasks so that the most important solo-practice foundations happen first.</text:p>
      <text:p text:style-name="P7"><text:soft-page-break/>Here is your realistic, step-by-step 30-day implementation plan to launch your solo private practice in Vancouver, BC. As your business coach, I have structured this so that you lay the most important legal, financial, and operational foundations first, protecting you from burnout and setting you up for sustainable growth.</text:p>
      <text:p text:style-name="P13">Week 1: The Blueprint (Financial &amp; Legal Foundations)</text:p>
      <text:p text:style-name="P7">Your priority this week is to secure your safety net, understand your numbers, and establish your business legally.</text:p>
      <text:list text:style-name="L32">
        <text:list-item>
          <text:p text:style-name="P43"><text:span text:style-name="T3">Keep your day job:</text:span> Do not quit your agency or hospital job yet. Establish a "financial bridge" by staying part-time or ensuring you have 3 to 6 months of savings. A private practice takes time to fill, and you do not want to make desperate business decisions out of financial fear.</text:p>
        </text:list-item>
        <text:list-item>
          <text:p text:style-name="P43"><text:span text:style-name="T3">Calculate your minimum sustainable fee:</text:span> Do not set your rate based on guilt or by copying others. Do the math: factor in your business expenses, taxes, time off, and your absolute maximum energetically sustainable sessions per week.</text:p>
        </text:list-item>
        <text:list-item>
          <text:p text:style-name="P43"><text:span text:style-name="T3">Secure your credentials:</text:span> Ensure your registration is active with your regulatory college (e.g., as a Registered Clinical Counsellor with the BCACC) and that your liability insurance is in place.</text:p>
        </text:list-item>
        <text:list-item>
          <text:p text:style-name="P44"><text:span text:style-name="T2">Choose and register your business name:</text:span><text:span text:style-name="T1"> Do not name your practice after yourself. Choose a name that gives you the flexibility to eventually hire associates or sell the practice later. Once decided, check domain availability and purchase your </text:span><text:span text:style-name="Source_20_Text"><text:span text:style-name="T6">.ca</text:span></text:span><text:span text:style-name="T1"> or </text:span><text:span text:style-name="Source_20_Text"><text:span text:style-name="T6">.com</text:span></text:span><text:span text:style-name="T1"> web address using a tool like iwantmyname.com.</text:span></text:p>
        </text:list-item>
      </text:list>
      <text:p text:style-name="P13">Week 2: The Infrastructure (Systems &amp; Paperwork)</text:p>
      <text:p text:style-name="P7">This week is about automating your administration so that you can spend your energy actually being a therapist.</text:p>
      <text:list text:style-name="L33">
        <text:list-item>
          <text:p text:style-name="P45"><text:span text:style-name="T3">Set up your Canadian EMR:</text:span> Sign up for Jane App. It is the Canadian gold standard, PIPEDA-compliant, and securely stores client data on Canadian servers. Jane automates your scheduling, invoicing, and charting. <text:span text:style-name="T4">Tip:</text:span> Use the promo code "fearless" for a 1-month grace period when you sign up.</text:p>
        </text:list-item>
        <text:list-item>
          <text:p text:style-name="P45"><text:span text:style-name="T3">Draft rock-solid policies:</text:span> Create your intake forms, informed consent, and a strict 24-hour cancellation policy. Crucially, draft a <text:span text:style-name="T3">court policy</text:span> detailing your daily rate if you are ever subpoenaed, which protects you from losing income if attorneys try to pull you into court proceedings.</text:p>
        </text:list-item>
        <text:list-item>
          <text:p text:style-name="P45"><text:span text:style-name="T3">Establish secure communications:</text:span> Set up a professional, PIPEDA-compliant email address (like G Suite) and secure a dedicated business phone number so your clients are not calling your personal cell phone.</text:p>
        </text:list-item>
      </text:list>
      <text:p text:style-name="P13"><text:soft-page-break/>Week 3: The Brand (Digital Storefront &amp; Niching)</text:p>
      <text:p text:style-name="P7">Your priority this week is to define who you help and make it incredibly easy for them to find you and book with you.</text:p>
      <text:list text:style-name="L34">
        <text:list-item>
          <text:p text:style-name="P46"><text:span text:style-name="T3">Define your niche:</text:span> Do not be a generalist. Decide exactly who you do your best work with and who you want to help. Niching down is essential in a saturated market like Vancouver and will make your marketing far more effective.</text:p>
        </text:list-item>
        <text:list-item>
          <text:p text:style-name="P46"><text:span text:style-name="T3">Build an SEO-optimized WordPress website:</text:span> Avoid proprietary website builders. Use WordPress because it is open-source and you retain complete ownership of your site and its SEO value. If you do not want to build it yourself, hire a Canadian design service like Beam Local. Write your website copy in your own voice, focusing heavily on your ideal client's pain points and the transformation you offer, rather than just listing your resume.</text:p>
        </text:list-item>
        <text:list-item>
          <text:p text:style-name="P46"><text:span text:style-name="T3">Create a highly targeted Psychology Today profile:</text:span> This is your fastest route to visibility for $34.95 CAD/month. Dedicate the first two sentences entirely to your ideal client's struggles. Use a warm, professional photo, state your fees clearly at the bottom of the profile, and—most importantly—<text:span text:style-name="T3">change the "Website" button so it links directly to your Jane App online booking page</text:span> to remove all barriers for scheduling.</text:p>
        </text:list-item>
      </text:list>
      <text:p text:style-name="P13">Week 4: The Connections (Networking &amp; Soft Launch)</text:p>
      <text:p text:style-name="P7">This week, you will establish your professional boundaries and start generating word-of-mouth referrals in your community.</text:p>
      <text:list text:style-name="L35">
        <text:list-item>
          <text:p text:style-name="P47"><text:span text:style-name="T3">Define your "Perfect Week" schedule:</text:span> Before opening your calendar, block out your admin time, your lunch breaks, and your days off. If you know you burn out after 5 sessions a day, cap your daily limit at 5. Do not offer evenings or weekends unless that genuinely works for your personal life.</text:p>
        </text:list-item>
        <text:list-item>
          <text:p text:style-name="P47"><text:span text:style-name="T3">Start the "Quiet Hustle":</text:span> As an introvert or a beginner, marketing doesn't mean paying for expensive ads. It means scheduling 1 to 2 low-pressure coffee chats (in-person or virtually) with local Vancouver professionals, doctors, or other therapists.</text:p>
        </text:list-item>
        <text:list-item>
          <text:p text:style-name="P47"><text:span text:style-name="T3">Adopt the referral mindset:</text:span> The best way to build a referral network is to be a great referral source. If a client is not a good fit for your newly defined niche, or if they cannot afford your full fee, refer them out to colleagues you trust.</text:p>
        </text:list-item>
        <text:list-item>
          <text:p text:style-name="P47"><text:span text:style-name="T3">Go Live:</text:span> Ensure your "Book an Appointment" buttons are highly visible on your website and directory profiles, take a deep breath, and trust the process.</text:p>
        </text:list-item>
      </text:list>
      <text:p text:style-name="P15">What does a sustainable fee calculation look like in BC?</text:p>
      <text:p text:style-name="P15">What are the key features of Jane App for therapists?</text:p>
      <text:p text:style-name="P16">How do I create an effective Psychology Today profile?</text:p>
      <text:p text:style-name="P7"><text:soft-page-break/>Create a concise course handout from this notebook for a beginner therapist starting a solo private practice. Include:</text:p>
      <text:list text:style-name="L36">
        <text:list-item>
          <text:p text:style-name="P48">the main lesson, </text:p>
        </text:list-item>
        <text:list-item>
          <text:p text:style-name="P48">the most actionable beginner ideas, </text:p>
        </text:list-item>
        <text:list-item>
          <text:p text:style-name="P48">the top mistakes to avoid, </text:p>
        </text:list-item>
        <text:list-item>
          <text:p text:style-name="P48">a short getting-started checklist, </text:p>
        </text:list-item>
        <text:list-item>
          <text:p text:style-name="P48">and 3 reflection questions for implementation. </text:p>
        </text:list-item>
      </text:list>
      <text:p text:style-name="P13">Private Practice 101: Building a Profitable, Sustainable Solo Practice</text:p>
      <text:p text:style-name="P7"><text:span text:style-name="T3">1. The Main Lesson</text:span> <text:span text:style-name="T3">Your business decisions directly dictate your clinical outcomes and personal well-being.</text:span> You cannot be a highly attuned, effective therapist if you are overworked, underpaid, and exhausted. Treating your private practice as a legitimate business—which means setting strict boundaries around your schedule, defining an energetically sustainable caseload, and charging a fee based on actual financial data rather than guilt—is the foundational requirement for preventing burnout and delivering exceptional care to your clients.</text:p>
      <text:p text:style-name="P13">2. Most Actionable Beginner Ideas</text:p>
      <text:list text:style-name="L37">
        <text:list-item>
          <text:p text:style-name="P49"><text:span text:style-name="T3">Reverse-engineer your fee using real math:</text:span> Do not guess your rate. Use a spreadsheet to calculate your desired gross income, subtract your business expenses, taxes, and weeks off for vacation or illness, and divide that by the maximum number of sessions you can energetically handle per week.</text:p>
        </text:list-item>
        <text:list-item>
          <text:p text:style-name="P49"><text:span text:style-name="T3">Optimize your Psychology Today profile:</text:span> Dedicate the first two sentences solely to your ideal client's struggles, as this is all they see when scrolling through the directory. Use a warm, natural, smiling photo, clearly list your fees at the bottom to avoid wasting time on administrative emails, and link directly to your online booking portal.</text:p>
        </text:list-item>
        <text:list-item>
          <text:p text:style-name="P49"><text:span text:style-name="T3">Embrace the "Quiet Hustle" with Coffee Hangs:</text:span> If you are an introvert, bypass exhausting marketing events and aim for just 1 to 2 low-pressure coffee meetups a month with other local professionals. To build a strong referral network, remember that you must give referrals to get referrals.</text:p>
        </text:list-item>
        <text:list-item>
          <text:p text:style-name="P49"><text:span text:style-name="T3">Track your clinical outcomes:</text:span> Regularly ask your clients for feedback on what is and isn't working in therapy. Integrating real-time feedback can improve clinical outcomes by up to 65% and provides you with the exact language your clients use, which you can then put directly into your website copywriting.</text:p>
        </text:list-item>
      </text:list>
      <text:p text:style-name="P13">3. Top Mistakes to Avoid</text:p>
      <text:list text:style-name="L38">
        <text:list-item>
          <text:p text:style-name="P50"><text:soft-page-break/><text:span text:style-name="T3">Operating without a "Financial Bridge":</text:span> Quitting your full-time job without having 3 to 6 months of savings or a part-time role to sustain you puts desperate financial pressure on your new business.</text:p>
        </text:list-item>
        <text:list-item>
          <text:p text:style-name="P50"><text:span text:style-name="T3">Replicating toxic agency workloads:</text:span> Allowing your schedule to run wild by seeing back-to-back clients without breaks, or taking heavily discounted sliding-scale clients out of guilt until you can no longer pay your own bills.</text:p>
        </text:list-item>
        <text:list-item>
          <text:p text:style-name="P50"><text:span text:style-name="T3">Being a generalist:</text:span> Marketing yourself as a therapist who sees "anyone from 8 to 80" or takes anyone whose check clears makes you forgettable. Generalists struggle to market effectively and end up working with clinical presentations that drain their energy.</text:p>
        </text:list-item>
        <text:list-item>
          <text:p text:style-name="P50"><text:span text:style-name="T3">Skipping the foundational paperwork:</text:span> Failing to create a rock-solid informed consent, a strict cancellation policy, or a court policy before seeing clients leaves you vulnerable to massive headaches and lost income later.</text:p>
        </text:list-item>
      </text:list>
      <text:p text:style-name="P13">4. A Short Getting-Started Checklist</text:p>
      <text:list text:style-name="L39">
        <text:list-item>
          <text:p text:style-name="P51">[ ] <text:span text:style-name="T3">Secure your financial bridge:</text:span> Maintain a part-time job or build an emergency savings fund so you do not need immediate full-time income from your practice.</text:p>
        </text:list-item>
        <text:list-item>
          <text:p text:style-name="P51">[ ] <text:span text:style-name="T3">Run your numbers:</text:span> Calculate your minimum sustainable fee based on your personal expenses, taxes, and energetic capacity limit.</text:p>
        </text:list-item>
        <text:list-item>
          <text:p text:style-name="P51">[ ] <text:span text:style-name="T3">Choose a business name:</text:span> Select a clinic name that is not your personal name to allow for future flexibility, and register the domain.</text:p>
        </text:list-item>
        <text:list-item>
          <text:p text:style-name="P51">[ ] <text:span text:style-name="T3">Set up your Canadian EMR:</text:span> Sign up for a PIPEDA-compliant Electronic Medical Record system like Jane App to automate online booking, charting, and invoicing.</text:p>
        </text:list-item>
        <text:list-item>
          <text:p text:style-name="P51">[ ] <text:span text:style-name="T3">Draft your practice policies:</text:span> Finalize your intake forms, informed consent, and a protective court policy.</text:p>
        </text:list-item>
        <text:list-item>
          <text:p text:style-name="P51">[ ] <text:span text:style-name="T3">Build your website:</text:span> Create an SEO-optimized website (e.g., using WordPress) and write copy that speaks directly to your ideal client's pain points and desired transformations.</text:p>
        </text:list-item>
        <text:list-item>
          <text:p text:style-name="P51">[ ] <text:span text:style-name="T3">Launch your directory profiles:</text:span> Set up an optimized Psychology Today profile with clear pricing and a direct link to your Jane App booking page.</text:p>
        </text:list-item>
      </text:list>
      <text:p text:style-name="P13">5. 3 Reflection Questions for Implementation</text:p>
      <text:list text:style-name="L40">
        <text:list-item>
          <text:p text:style-name="P52">What is the absolute maximum number of clinical sessions I can perform in a week while still having the energy to be present for my own life, and what fee do I need to charge to survive on that number?</text:p>
        </text:list-item>
        <text:list-item>
          <text:p text:style-name="P52"><text:soft-page-break/>Where is my "money guilt" coming from, and how might it push me to replicate the toxic, oppressive workloads of the agency systems I am trying to leave?</text:p>
        </text:list-item>
        <text:list-item>
          <text:p text:style-name="P52">If I could only work with one specific type of client or one specific clinical presentation for the rest of my career, who would that be, and why?</text:p>
        </text:list-item>
      </text:list>
      <text:p text:style-name="P15">What does a business plan look like for a BC solo practice?</text:p>
      <text:p text:style-name="P15">How do I calculate a sustainable fee for my practice?</text:p>
      <text:p text:style-name="P16">What is Jane App and how does it help therapists?</text:p>
      <text:p text:style-name="P7">Summarize this notebook as if you were preparing a smart, practical study guide for a beginner therapist in Vancouver, BC who wants to start a solo private practice ethically, sustainably, and efficiently. Focus on what is most actionable for the early stage, what is most repeated, and what should be treated cautiously or verified separately for BC and Canada.</text:p>
      <text:p text:style-name="P13">Private Practice 101: Vancouver &amp; BC Edition – Your Quick-Start Study Guide</text:p>
      <text:p text:style-name="P7">This study guide distills the most critical, actionable, and repeated advice for building an ethical, profitable, and burnout-free solo private practice in British Columbia.</text:p>
      <text:p text:style-name="P13">Part 1: The "Do This First" Action Plan (Early-Stage Essentials)</text:p>
      <text:p text:style-name="P7">Focus your limited energy on these specific, high-leverage tasks to get your practice off the ground efficiently.</text:p>
      <text:list text:style-name="L41">
        <text:list-item>
          <text:p text:style-name="P53"><text:span text:style-name="T3">Secure a Financial Bridge:</text:span> Do not quit your agency or hospital job cold turkey. Build your practice on the side or save 3–6 months of living expenses so you can grow slowly without the desperation of needing immediate income.</text:p>
        </text:list-item>
        <text:list-item>
          <text:p text:style-name="P53"><text:span text:style-name="T3">Calculate Your Fee Using Math, Not Guilt:</text:span> Do not guess your rate or copy a colleague. Use a formula that accounts for your desired gross income, business expenses, taxes, vacation, and the maximum number of sessions you can <text:span text:style-name="T4">energetically</text:span> handle per week. Your fee is a boundary that prevents burnout.</text:p>
        </text:list-item>
        <text:list-item>
          <text:p text:style-name="P53"><text:span text:style-name="T3">Choose a Scalable Business Name:</text:span> Register a clinic name that is not your personal name. This protects your identity, allows you to hire associates later if you choose, and makes the business sellable. Use a service like iwantmyname.com to secure your .ca or .com domain.</text:p>
        </text:list-item>
        <text:list-item>
          <text:p text:style-name="P53"><text:span text:style-name="T3">Set Up a Canadian EMR:</text:span> Sign up for a PIPEDA-compliant Electronic Medical Record (EMR) system like Jane App, which stores data on Canadian servers. This automates your scheduling, invoicing, and charting, making you look highly professional from day one.</text:p>
        </text:list-item>
        <text:list-item>
          <text:p text:style-name="P53"><text:span text:style-name="T3">Draft Protective Paperwork:</text:span> Before seeing clients, create a rock-solid informed consent document, a firm cancellation policy, and a <text:span text:style-name="T3">strict court policy</text:span>. Your court <text:soft-page-break/>policy must clearly state your day rate if you are ever subpoenaed so you do not lose income.</text:p>
        </text:list-item>
        <text:list-item>
          <text:p text:style-name="P53"><text:span text:style-name="T3">Build an SEO-Optimized WordPress Website:</text:span> Use an open-source platform like WordPress so you fully own your site and its SEO value. Avoid proprietary website builders that delete your site if you leave. Write your copy to speak directly to your ideal client's pain points, not your resume.</text:p>
        </text:list-item>
        <text:list-item>
          <text:p text:style-name="P53"><text:span text:style-name="T3">Optimize Your Psychology Today Profile:</text:span> Dedicate the first two sentences solely to the client's struggles. Use a warm, natural, professional photo. List your prices clearly to avoid admin emails, and link your profile directly to your Jane App online booking page.</text:p>
        </text:list-item>
        <text:list-item>
          <text:p text:style-name="P53"><text:span text:style-name="T3">Execute the "Quiet Hustle":</text:span> Your best referrals will come from real relationships. Schedule 1 to 2 low-pressure coffee meetups a month with other local therapists, doctors, and allied professionals. Remember the golden rule: you must give referrals to get referrals.</text:p>
        </text:list-item>
      </text:list>
      <text:p text:style-name="P13">Part 2: The Core Philosophy (Most Repeated Themes)</text:p>
      <text:p text:style-name="P7">These are the mindset shifts you must adopt to run a sustainable and ethical practice.</text:p>
      <text:list text:style-name="L42">
        <text:list-item>
          <text:p text:style-name="P54"><text:span text:style-name="T3">Your Business Decisions Dictate Your Clinical Outcomes:</text:span> You cannot be a highly attuned, effective therapist if you are exhausted, underpaid, and stressed. Setting firm boundaries around your schedule and charging a sustainable fee is an ethical clinical imperative, not just a business strategy.</text:p>
        </text:list-item>
        <text:list-item>
          <text:p text:style-name="P54"><text:span text:style-name="T3">Niche Down to Avoid Burnout:</text:span> Being a generalist who sees "anyone who can pay" dilutes your marketing and drains your energy. Specialize in the specific populations you do your best work with—this improves outcomes and makes your marketing magnetic.</text:p>
        </text:list-item>
        <text:list-item>
          <text:p text:style-name="P54"><text:span text:style-name="T3">Ditch the Scarcity Mindset:</text:span> Let go of the fear that there aren't enough clients. An abundance mindset allows you to freely refer out clients who aren't a clinical fit and network openly with local colleagues without seeing them as competitors.</text:p>
        </text:list-item>
        <text:list-item>
          <text:p text:style-name="P54"><text:span text:style-name="T3">Outsource What Drains You:</text:span> You are a therapist, not a bookkeeper, lawyer, or web developer. Know your zone of genius and outsource administrative or highly technical tasks (like SEO or legal contracts) as soon as you can afford to.</text:p>
        </text:list-item>
        <text:list-item>
          <text:p text:style-name="P54"><text:span text:style-name="T3">"Full" is Unique to You:</text:span> Do not replicate the oppressive 30-40 client caseloads of community agencies. If your energetic limit is 12, 14, or 15 clients a week, build a financial model that supports that number.</text:p>
        </text:list-item>
      </text:list>
      <text:p text:style-name="P13">Part 3: The BC/Canada Reality Check (Verify &amp; Adapt)</text:p>
      <text:p text:style-name="P7"><text:soft-page-break/>Much of the private practice advice found online is heavily US-centric. If you are practicing in Vancouver, BC, treat the following topics with caution:</text:p>
      <text:list text:style-name="L43">
        <text:list-item>
          <text:p text:style-name="P55"><text:span text:style-name="T3">Ignore US Insurance Panels (Alma, Headway, etc.):</text:span> US therapists spend massive amounts of energy getting "credentialed" with managed care panels (Aetna, Blue Cross) and fighting "clawbacks". <text:span text:style-name="T3">Adapt this:</text:span> In BC, private practice operates primarily on a private-pay (cash) receipt model. Clients pay you directly, and you provide a receipt with your Registered Clinical Counsellor (RCC) or Registered Social Worker (RSW) number, which they submit to their extended health benefits for reimbursement.</text:p>
        </text:list-item>
        <text:list-item>
          <text:p text:style-name="P55"><text:span text:style-name="T3">Ignore US Labor &amp; Corporate Laws:</text:span> You will hear endless debates about the IRS, W-2 employees versus 1099 independent contractors, and forming LLCs or S-Corps in Delaware or Wyoming. <text:span text:style-name="T3">Verify this:</text:span> You must follow Canada Revenue Agency (CRA) guidelines for employment and register your business provincially in BC as a sole proprietorship or a Professional Corporation.</text:p>
        </text:list-item>
        <text:list-item>
          <text:p text:style-name="P55"><text:span text:style-name="T3">Verify Privacy Compliance (HIPAA vs. PIPEDA):</text:span> US advice will tell you to find HIPAA-compliant tools. <text:span text:style-name="T3">Adapt this:</text:span> In Canada, you must ensure your software (like Jane App or secure email) is PIPEDA-compliant and ideally stores client data on Canadian servers.</text:p>
        </text:list-item>
        <text:list-item>
          <text:p text:style-name="P55"><text:span text:style-name="T3">Check with Your College Before Expanding Services:</text:span> US therapists are frequently encouraged to launch passive income streams, online courses, and coaching programs to "buy back their time". <text:span text:style-name="T3">Verify this:</text:span> Before selling courses or coaching programs alongside your therapy practice, check directly with your BC regulatory college (e.g., BCACC or BCCSW) to ensure you are not violating ethical guidelines regarding dual relationships or practicing outside your scope.</text:p>
        </text:list-item>
      </text:list>
      <text:p text:style-name="P15">What is the specific math for setting a sustainable fee?</text:p>
      <text:p text:style-name="P15">Tell me more about the walk-and-talk therapy safety protocols.</text:p>
      <text:p text:style-name="P16">How do I optimize a Psychology Today profile for BC?</text:p>
      <text:p text:style-name="P7">Discuss what these sources say about Foundational Strategy, in the larger context of Achieving Stability and Success in Private Practice.</text:p>
      <text:p text:style-name="P7">Establishing a solid foundational strategy is the absolute prerequisite for achieving long-term stability and success in private practice. The consensus across the provided material is that you cannot build a sustainable, thriving practice on a "shaky foundation". If a practice's core systems, pricing, and boundaries are flawed at the solo level, expanding or taking on more clients will simply magnify those cracks and accelerate burnout.</text:p>
      <text:p text:style-name="P7">Here is a breakdown of what a strong foundational strategy entails and how it leads to overarching success:</text:p>
      <text:p text:style-name="P7"><text:soft-page-break/>1. The Financial Foundation: Doing the Math</text:p>
      <text:p text:style-name="P7">A successful practice must be treated like a business from day one, which requires abandoning the toxic narrative that therapists must sacrifice their own well-being to help others.</text:p>
      <text:list text:style-name="L44">
        <text:list-item>
          <text:p text:style-name="P56"><text:span text:style-name="T3">Calculated, Sustainable Fees:</text:span> You must move away from setting fees based on guilt or copying what other local therapists charge. A strong financial foundation means calculating a fee that accounts for your business expenses, taxes, retirement, sick time, and the maximum number of sessions you can energetically sustain per week.</text:p>
        </text:list-item>
        <text:list-item>
          <text:p text:style-name="P56"><text:span text:style-name="T3">The Financial Bridge:</text:span> To avoid making desperate business decisions out of panic, beginners are encouraged to build a "financial bridge". This means keeping a part-time agency job or having robust emergency savings while you slowly build your caseload, ensuring you are not relying solely on a brand-new practice to pay your immediate living expenses.</text:p>
        </text:list-item>
      </text:list>
      <text:p text:style-name="P7">2. Operational Infrastructure and Protective Policies</text:p>
      <text:p text:style-name="P7">Before your schedule fills up, you must implement the systems that will automate your administrative load and protect your liability.</text:p>
      <text:list text:style-name="L45">
        <text:list-item>
          <text:p text:style-name="P57"><text:span text:style-name="T3">Electronic Medical Records (EMR):</text:span> Implementing a reliable EMR system, such as Jane App, is essential. It streamlines online booking, invoicing, and secure charting, saving you from administrative headaches and making you look highly professional from day one.</text:p>
        </text:list-item>
        <text:list-item>
          <text:p text:style-name="P57"><text:span text:style-name="T3">Protective Paperwork:</text:span> Foundational strategy involves drafting comprehensive policies before emergencies happen. <text:span text:style-name="T3">This includes strong informed consent documents, strict cancellation policies, and a mandatory court policy</text:span> that clearly outlines your day-rate for court appearances, protecting you from losing valuable clinical income if you are ever subpoenaed.</text:p>
        </text:list-item>
      </text:list>
      <text:p text:style-name="P7">3. Intentional Niching and Authentic Branding</text:p>
      <text:p text:style-name="P7">Generalist practices that try to serve "anyone from 8 to 80" dilute your marketing message and often lead to therapists working with clinical presentations that drain their energy.</text:p>
      <text:list text:style-name="L46">
        <text:list-item>
          <text:p text:style-name="P58"><text:span text:style-name="T3">Finding Your Niche:</text:span> <text:span text:style-name="T3">Niching down allows you to do your best clinical work, prevents burnout, and makes your marketing significantly more magnetic</text:span>.</text:p>
        </text:list-item>
        <text:list-item>
          <text:p text:style-name="P58"><text:span text:style-name="T3">Leading with Authenticity:</text:span> Your foundational brand should be an authentic reflection of your values, mission, and personal story. When you are clear on who you serve and the transformation you provide, you naturally attract your ideal clients and filter out poor clinical fits.</text:p>
        </text:list-item>
      </text:list>
      <text:p text:style-name="P7">4. The Intersection of Business and Clinical Outcomes</text:p>
      <text:p text:style-name="P7"><text:soft-page-break/>A critical mindset shift for achieving stability is realizing that <text:span text:style-name="T3">your business decisions directly dictate your clinical outcomes</text:span>.</text:p>
      <text:list text:style-name="L47">
        <text:list-item>
          <text:p text:style-name="P59">You cannot be a highly attuned, effective healer if you are exhausted, underpaid, and stressed about your bills.</text:p>
        </text:list-item>
        <text:list-item>
          <text:p text:style-name="P59">A foundational strategy involves regularly asking for client feedback and having structured "outcomes conversations." This not only improves therapeutic alliances and prevents early dropout, but it also provides you with the exact language your clients use, which you can then integrate back into your marketing to attract more ideal clients.</text:p>
        </text:list-item>
      </text:list>
      <text:p text:style-name="P7">Redefining Stability and Success</text:p>
      <text:p text:style-name="P7">Ultimately, these foundational strategies lead to a profound redefinition of what "success" actually means. Capitalism and hustle culture push the narrative that success equals a massive caseload, constant scaling, or a 70-hour workweek. However, true stability is reached when your practice supports your life, rather than draining it.</text:p>
      <text:p text:style-name="P7">When the foundation is strong, you earn the privilege to choose your path: you can maintain a small, highly profitable, part-time solo practice that allows you to be present for your family; you can confidently scale into a group practice knowing your financial margins and company culture are viable; or you can diversify your income through courses and consulting without your core practice falling apart. <text:span text:style-name="T3">Success is building a well-oiled machine that operates on your terms, honoring your physical, emotional, and financial needs while doing great clinical work</text:span>.</text:p>
      <text:p text:style-name="P15">What specific SEO strategies help virtual practices in BC?</text:p>
      <text:p text:style-name="P15">Which Jane App features are best for Canadian practitioners?</text:p>
      <text:p text:style-name="P16">How can I set up my sustainable fee using math?</text:p>
      <text:p text:style-name="P7">Discuss what these sources say about Operational Logistics, in the larger context of Achieving Stability and Success in Private Practice.</text:p>
      <text:p text:style-name="P7">Operational logistics are not a separate compartment from your clinical work; rather, they directly influence your clinical outcomes and your risk of burnout. <text:span text:style-name="T3">The systems you build will either mitigate your exhaustion or elevate it</text:span>. Establishing a strong operational foundation provides a sense of safety and predictability, freeing up your mental and emotional energy to be fully present with your clients.</text:p>
      <text:p text:style-name="P7">At the core of a stable practice is a reliable Electronic Medical Record (EMR) system, such as Jane App, which is highly recommended for Canadian therapists because it is PIPEDA-compliant and stores client data securely on Canadian servers. Implementing a comprehensive EMR automates the heaviest administrative burdens, including scheduling, <text:soft-page-break/>charting, and invoicing. Specifically, <text:span text:style-name="T3">automating your billing by keeping credit cards on file is a crucial operational step</text:span>. This prevents the awkwardness of chasing down unpaid balances months later and ensures you are consistently compensated for your work without added administrative stress. Furthermore, linking your marketing directories, like Psychology Today, directly to your EMR's online booking portal removes friction for clients and saves you countless hours of back-and-forth scheduling emails.</text:p>
      <text:p text:style-name="P7">Another critical logistical step is establishing protective paperwork from day one. Creating comprehensive informed consent forms, cancellation policies, and a strict court policy ensures your business is safeguarded against unexpected drains on your time and income. Having these boundaries clearly defined in writing before treatment begins prepares clients for the therapeutic process and prevents costly misunderstandings down the road.</text:p>
      <text:p text:style-name="P7">As a beginner solo practitioner, one of the biggest logistical traps is attempting to do everything yourself, acting simultaneously as a therapist, receptionist, biller, marketer, and web developer. To achieve true stability, the recommended approach is to <text:span text:style-name="T3">do what you do best and outsource the rest</text:span>. Delegating tasks that fall outside your clinical zone of genius—such as hiring a Virtual Assistant (VA) to handle email inquiries, using a bookkeeper, or paying a professional to build an SEO-optimized WordPress website—professionalizes your business and protects your energy. While it requires a financial investment, outsourcing ultimately buys back your time and prevents the overwhelm that leads to burnout.</text:p>
      <text:p text:style-name="P7">Finally, <text:span text:style-name="T3">treating your calendar as a strict operational boundary is essential for long-term success.</text:span> You must structure your schedule to support your unique energetic capacity by building in adequate breaks between sessions, defining a realistic cap on daily clients, and setting firm start and end times for your workday. Disconnecting from your practice by turning off work notifications after hours and keeping your weekends free of administrative tasks are necessary operational habits to maintain your well-being. Ultimately, a successful and stable private practice is one where your business systems and logistics are intentionally designed to take care of you, so you can sustainably take care of your clients.</text:p>
      <text:p text:style-name="P15">Tell me more about the common mistakes beginner therapists make.</text:p>
      <text:p text:style-name="P15">What are some of the most important mindset shifts?</text:p>
      <text:p text:style-name="P16">Which core truths come up across multiple episodes?</text:p>
      <text:p text:style-name="P7">Discuss what these sources say about Marketing and Growth, in the larger context of Achieving Stability and Success in Private Practice.</text:p>
      <text:p text:style-name="P7"><text:span text:style-name="T3">Marketing and growth are not just about getting more clients; they are about curating a practice that supports your life, energy, and clinical excellence.</text:span> In the context of achieving long-term stability and success as a solo practitioner, the sources emphasize that <text:soft-page-break/>every business decision you make directly impacts your clinical outcomes and personal well-being.</text:p>
      <text:p text:style-name="P7">Here is how the sources define the intersection of marketing, growth, and true success in private practice.</text:p>
      <text:p text:style-name="P7">1. Marketing: Attracting Alignment, Not Just Volume</text:p>
      <text:p text:style-name="P7">To achieve stability, your marketing efforts must be highly intentional so that you are not wasting energy on clients who are not a good clinical fit.</text:p>
      <text:list text:style-name="L48">
        <text:list-item>
          <text:p text:style-name="P60"><text:span text:style-name="T3">Niche Down to Stand Out:</text:span> Marketing as a generalist who sees "anyone from 8 to 80" dilutes your message and makes you forgettable,. The sources stress that niching down is essential for effective marketing, as it allows you to clearly communicate how you help and prevents you from absorbing clinical presentations that drain your energy,.</text:p>
        </text:list-item>
        <text:list-item>
          <text:p text:style-name="P60"><text:span text:style-name="T3">Let Outcomes Drive Your Message:</text:span> Your marketing should be a direct reflection of your clinical outcomes. By asking clients for feedback and understanding the specific transformations you facilitate, you can use their exact words in your marketing copy,. <text:span text:style-name="T3">Your website should not be a resume of your degrees; it must speak directly to your ideal client's pain points</text:span>.</text:p>
        </text:list-item>
        <text:list-item>
          <text:p text:style-name="P60"><text:span text:style-name="T3">The "Quiet Hustle" of Offline Networking:</text:span> You do not need to spend thousands on digital ads to be successful. For introverted therapists, the "quiet hustle" of scheduling just one or two low-pressure coffee meetups a month with allied professionals is highly effective. The golden rule of networking applies here: <text:span text:style-name="T3">you must give referrals to get referrals</text:span>,.</text:p>
        </text:list-item>
        <text:list-item>
          <text:p text:style-name="P60"><text:span text:style-name="T3">Own Your Digital Real Estate:</text:span> The sources strongly advise against building your website on proprietary platforms where you don't own the code. You must build on an open-source platform like WordPress so you retain full ownership of your site and the Search Engine Optimization (SEO) authority you build over time,.</text:p>
        </text:list-item>
      </text:list>
      <text:p text:style-name="P7">2. Growth: Shifting from "More" to "Sustainable"</text:p>
      <text:p text:style-name="P7">A massive trap for beginner therapists is assuming that success means relentless growth. The sources actively challenge this narrative.</text:p>
      <text:list text:style-name="L49">
        <text:list-item>
          <text:p text:style-name="P61"><text:span text:style-name="T3">Ditching the "Growth" Mindset for a "Maintain" Mindset:</text:span> Capitalism pushes the idea that you must constantly grow, see more clients, or expand to be successful,. True stability often comes from adopting a "maintain mindset," where you accept that a small, highly profitable practice that pays your bills and allows you to enjoy your life is the ultimate goal,.</text:p>
        </text:list-item>
        <text:list-item>
          <text:p text:style-name="P61"><text:span text:style-name="T3">The Myth of "Easy Passive Income" in Group Practice:</text:span> Many solo therapists try to grow into a group practice because they believe hiring associates will generate passive <text:soft-page-break/>income. The sources warn that <text:span text:style-name="T3">managing a group practice is an entirely different job that requires heavy administrative, legal, and leadership skills</text:span>,. If your solo practice is financially unstable, hiring an associate will only multiply your problems and widen the cracks in your business,.</text:p>
        </text:list-item>
        <text:list-item>
          <text:p text:style-name="P61"><text:span text:style-name="T3">Pilot, Don't Perfect:</text:span> If you do want to grow your income beyond 1-on-1 sessions, look toward scalable streams like a 4-week psychoeducational group, a workshop, or a digital product. You should start small, test these concepts with your existing clients, and gather feedback before heavily investing time or money.</text:p>
        </text:list-item>
      </text:list>
      <text:p text:style-name="P7">3. Achieving Stability and Success</text:p>
      <text:p text:style-name="P7">Ultimately, marketing and growth strategies will fail if the foundation of your practice is built on sacrifice and burnout.</text:p>
      <text:list text:style-name="L50">
        <text:list-item>
          <text:p text:style-name="P62"><text:span text:style-name="T3">Math Over Guilt:</text:span> You cannot achieve stability if you price your services based on guilt or heavily overuse sliding scales,. <text:span text:style-name="T3">Every dollar you discount out of guilt directly steals from your sick time, vacation buffer, and retirement</text:span>. You must set a sustainable fee based on your operating costs, desired income, and the maximum number of sessions you can energetically handle.</text:p>
        </text:list-item>
        <text:list-item>
          <text:p text:style-name="P62"><text:span text:style-name="T3">Redefining "Full":</text:span> You must unlearn the toxic agency model that tells you "full" means 30 to 40 clients a week,. In private practice, a full, successful caseload might only be 12, 14, or 20 clients a week, depending on your unique energetic capacity and family life,.</text:p>
        </text:list-item>
        <text:list-item>
          <text:p text:style-name="P62"><text:span text:style-name="T3">The Financial Bridge:</text:span> To allow your marketing to work without the panic of needing immediate cash, you must utilize a "financial bridge". This means keeping a part-time job or relying on an emergency savings fund for the first 6 to 12 months so you can grow your practice patiently and intentionally,.</text:p>
        </text:list-item>
      </text:list>
      <text:p text:style-name="P7">In short, the sources argue that success is not defined by how big your practice gets or how many followers you have. <text:span text:style-name="T3">Success is defined by creating a highly attuned, profitable business that takes care of you just as well as you take care of your clients</text:span>.</text:p>
      <text:p text:style-name="P15">What does PIPEDA mean for my client data in BC?</text:p>
      <text:p text:style-name="P15">How do I calculate my minimum sustainable fee with math?</text:p>
      <text:p text:style-name="P16">Why should I use WordPress instead of other website builders?</text:p>
      <text:p text:style-name="P7">Discuss what these sources say about Sustainability and Well-being, in the larger context of Achieving Stability and Success in Private Practice.</text:p>
      <text:p text:style-name="P7">In the mental health field, <text:span text:style-name="T3">sustainability and well-being are not separate from achieving stability and success; they are the absolute foundation of it.</text:span> You cannot build a stable, <text:soft-page-break/>successful private practice if you are operating from a place of exhaustion, and your business decisions directly dictate your clinical outcomes.</text:p>
      <text:p text:style-name="P7">To build a private practice that truly thrives, you must systematically dismantle the toxic habits learned in agency work and replace them with a business model designed to protect your energy and financial security.</text:p>
      <text:p text:style-name="P7">1. Redefining "Success" Beyond Hustle Culture</text:p>
      <text:p text:style-name="P7">Capitalism, hustle culture, and the traditional entrepreneurial space push a narrative that success means constantly growing, grinding, and building a massive empire. In private practice, this mindset is a direct pipeline to burnout.</text:p>
      <text:p text:style-name="P7"><text:span text:style-name="T3">True success must be defined by how your business supports your actual life</text:span>. Success is not merely having a waitlist; it is waking up rested, feeling excited about your day, and having the emotional bandwidth left over to cook dinner or be present with your family. For many practitioners, letting go of the pressure to endlessly scale and adopting a <text:span text:style-name="T3">"maintain mindset"</text:span>—being perfectly content with a small, quiet, highly profitable solo practice—brings profound peace and stability.</text:p>
      <text:p text:style-name="P7">2. The Financial Foundation of Well-Being</text:p>
      <text:p text:style-name="P7">Financial security is a prerequisite for emotional and clinical well-being. You must unlearn the "martyr" complex that suggests therapists should sacrifice their own livelihood to provide accessible care. <text:span text:style-name="T3">Money is a necessary resource to sustain your vital work, just as your body requires food to function</text:span>.</text:p>
      <text:p text:style-name="P7">Building a stable practice requires setting your fees based on hard data, not guilt. If you arbitrarily lower your rates or overuse sliding scales, you are not just losing revenue; you are robbing yourself of sick time, vacation, retirement savings, and the buffer needed to avoid burnout. A sustainable business plan calculates your fee based on your operating expenses, taxes, desired time off, and your energetic capacity—ensuring you are fairly compensated without having to overwork.</text:p>
      <text:p text:style-name="P7">3. Respecting Your Energetic Capacity</text:p>
      <text:p text:style-name="P7">A major trap beginner therapists fall into is believing that being "fully booked" equals success. Replicating the oppressive 30-to-40 client caseloads expected in community agencies is completely unsustainable for a solo business owner who must also manage administrative tasks.</text:p>
      <text:p text:style-name="P7"><text:span text:style-name="T3">Your ideal caseload is the maximum number of sessions you can conduct where your first client of the week receives the exact same presence and attunement as your last client</text:span>. You must honor your unique limits. For some, a full and financially stable practice means seeing 12 clients a week; for others, it might be 15 or 20.</text:p>
      <text:p text:style-name="P7"><text:soft-page-break/>4. Niching and Clinical Alignment</text:p>
      <text:p text:style-name="P7">Operating as a generalist who takes any client who calls will quickly drain your energy and lead to poor clinical outcomes. <text:span text:style-name="T3">Niching down to work with your ideal clients is a vital burnout prevention strategy.</text:span> When you specialize in the specific populations and clinical presentations you enjoy the most, you leave sessions feeling energized rather than depleted. Additionally, regularly tracking your clinical outcomes ensures your clients are genuinely transforming, which validates your effectiveness and naturally builds a stable, word-of-mouth referral network.</text:p>
      <text:p text:style-name="P7">5. Embodiment and Strict Boundaries</text:p>
      <text:p text:style-name="P7">You cannot think your way out of burnout; you must learn to listen to your body. Many therapists ignore their own physical and emotional distress until they develop chronic pain or autoimmune conditions.</text:p>
      <text:p text:style-name="P7">To sustain your well-being, you must establish rigid boundaries:</text:p>
      <text:list text:style-name="L51">
        <text:list-item>
          <text:p text:style-name="P63">Define your perfect work week, schedule ample breaks between sessions, and refuse to squeeze clients into your time off.</text:p>
        </text:list-item>
        <text:list-item>
          <text:p text:style-name="P63">Remove work emails from your phone after 6:00 PM and protect your weekends.</text:p>
        </text:list-item>
        <text:list-item>
          <text:p text:style-name="P63">Understand that a one-week vacation will not cure burnout if you are simply returning to a broken, oppressive business system.</text:p>
        </text:list-item>
      </text:list>
      <text:p text:style-name="P7">6. Scaling with Intention, Not Escapism</text:p>
      <text:p text:style-name="P7">When therapists feel exhausted by their 1-on-1 caseloads, they often mistakenly believe the solution is to start a group practice, launch online courses, or create passive income streams. <text:span text:style-name="T3">Using expansion as an "escape hatch" from a burnt-out solo practice will only widen the cracks in your business and multiply your stress</text:span>.</text:p>
      <text:p text:style-name="P7">You should only scale or add new income streams when your current practice is highly stable, your life is in balance, and you genuinely possess a passion for leadership, mentoring, or teaching.</text:p>
      <text:p text:style-name="P7">7. Outsourcing and Community</text:p>
      <text:p text:style-name="P7">Finally, you cannot do it all alone. Trying to be the therapist, bookkeeper, marketer, and receptionist is isolating and exhausting. Investing in a reliable Electronic Medical Record (EMR) system to automate tasks, hiring a virtual assistant, and immersing yourself in a safe community of like-minded private practice owners are essential steps to protecting your energy and ensuring your long-term success.</text:p>
      <text:p text:style-name="P15">What is the specific 30-day implementation plan for a Vancouver-based practice?</text:p>
      <text:p text:style-name="P15">How do PIPEDA-compliant systems like Jane App differ from US HIPAA systems?</text:p>
      <text:p text:style-name="P16">Can you explain the formula for setting a sustainable fee without guilt?</text:p>
      <text:p text:style-name="P7"><text:soft-page-break/>Discuss what these sources say about Navigating Crisis and Change, in the larger context of Achieving Stability and Success in Private Practice.</text:p>
      <text:p text:style-name="P7"><text:span text:style-name="T3">Navigating crisis and change is a fundamental reality of running a private practice, and achieving true stability means building a business that can support you through life's inevitable disruptions.</text:span> The sources emphasize that global events like the COVID-19 pandemic, as well as personal crises—such as a spouse's health emergency, pregnancy complications, divorce, or the loss of a child—require therapists to rely on adaptable and resilient business structures.</text:p>
      <text:p text:style-name="P7"><text:span text:style-name="T3">Building a Foundation to Withstand Shocks</text:span> A core component of long-term success is "emergency-proofing" your practice before a crisis hits. <text:span text:style-name="T3">A solid business foundation provides the safety and security necessary to step away and heal when personal tragedy strikes</text:span>. This includes having a financial safety net of three to six months of business income and expenses saved, allowing you to take necessary time off without panic. Furthermore, maintaining a "professional will" ensures there is a clear, written plan for your clients if you are unexpectedly unavailable, such as in the event of an accident or a sudden leave of absence. Therapists who implemented solid marketing systems and embraced an abundance mindset before crises hit found that their practices remained stable and even continued to attract clients during periods of global disruption.</text:p>
      <text:p text:style-name="P7"><text:span text:style-name="T3">Adjusting Capacity and Setting Boundaries</text:span> During a crisis, your energetic capacity changes, and your practice must pivot accordingly. <text:span text:style-name="T3">When facing personal hardship, achieving stability often requires drastically reducing your caseload, relying on your referral network, or taking a sabbatical to protect your own mental and physical health</text:span>. For example, one therapist navigating a spouse's health crisis integrated this reality into her informed consent, transparently preparing clients for the possibility of late cancellations due to her family's unpredictable needs. Another therapist stepped away from her practice entirely after a devastating pregnancy loss, later returning with firmer boundaries and a realization that she could not "save everyone" at the expense of her own well-being. <text:span text:style-name="T3">You must give yourself permission to scale back, realizing that symptoms of burnout or depression are not personal failures, but rather guideposts indicating that your current business system needs to change</text:span>.</text:p>
      <text:p text:style-name="P7"><text:span text:style-name="T3">Redefining Success Post-Crisis</text:span> Crises often serve as a catalyst for reinventing what a successful private practice looks like. <text:span text:style-name="T3">Many therapists transition into private practice specifically to escape the oppressive, inflexible structures of agency work that leave </text:span><text:soft-page-break/><text:span text:style-name="T3">them vulnerable and exhausted during personal or global emergencies</text:span>. Surviving a crisis allows practitioners to ditch the scarcity mindset and stop making business decisions based on fear. Healing from these periods of stress empowers therapists to build practices tailored to their actual lives, leading to sustainable schedules, profitable private-pay models, and the freedom to prioritize their own self-care. Ultimately, true success is not defined by constant growth or a massive caseload, but by possessing a practice that acts as a "hammock" or "cradle" to catch and support you when your life circumstances inevitably change.</text:p>
      <text:p text:style-name="P15">Tell me more about the 50/50 work week schedule.</text:p>
      <text:p text:style-name="P15">What are the first steps to setting up Jane App?</text:p>
      <text:p text:style-name="P16">How do I create a PIPEDA-compliant court policy?</text:p>
      <text:p text:style-name="P7">Discuss what these sources say about Vision and Mission Development, in the larger context of Foundational Strategy.</text:p>
      <text:p text:style-name="P7"><text:span text:style-name="T3">Vision and mission development are not just corporate buzzwords; they are the bedrock of your Foundational Strategy.</text:span> Building upon our earlier discussions about knowing your numbers, setting boundaries, and niching down, the sources emphasize that if you do not have a clearly defined vision and mission, your practice will eventually spiral out of control, leading to unfulfilling work or chaotic expansion.</text:p>
      <text:p text:style-name="P7">To build a practice that serves your life rather than consumes it, the experts recommend breaking your foundation down into four distinct, deeply personal categories:</text:p>
      <text:p text:style-name="P7">1. Your Purpose (The "Why" and Origin Story)</text:p>
      <text:p text:style-name="P7">Your purpose is the deepest reason your business exists. <text:span text:style-name="T3">Your purpose is not the business itself; it is the passion and the "origin story" that gets you out of bed in the morning</text:span>. For many therapists, this is born out of a profound personal experience, suffering, or a life-altering event that inspired them to help others navigate similar pain.</text:p>
      <text:list text:style-name="L52">
        <text:list-item>
          <text:p text:style-name="P64"><text:span text:style-name="T3">The Strategy:</text:span> When you are in the "dips" of running a business and want to quit, your purpose is the intrinsic motivator that keeps you going. Furthermore, leading transparently with your origin story builds immediate trust with your ideal clients because people do business with those they like, know, and trust.</text:p>
        </text:list-item>
      </text:list>
      <text:p text:style-name="P7">2. Your Vision (The "North Star")</text:p>
      <text:p text:style-name="P7">If your purpose is where you come from, your vision is where you are going. <text:span text:style-name="T3">Your vision is the big, vivid, aspirational "North Star" of your practice</text:span>. It is a goal so large and far-reaching that you may not even accomplish it in your lifetime, but absolutely every road and business decision leads toward it.</text:p>
      <text:list text:style-name="L53">
        <text:list-item>
          <text:p text:style-name="P65"><text:soft-page-break/><text:span text:style-name="T3">The Strategy:</text:span> To develop this, experts highly recommend the <text:span text:style-name="T3">"Perfect Day" exercise</text:span>. Visualize exactly what you want your ideal life and practice to look like—how many hours you work, who you serve, and how you feel. Your vision acts as the ultimate filter; if a new opportunity, client, or idea for expansion does not align with your vision or your "Perfect Day," it is a clear and confident "no".</text:p>
        </text:list-item>
      </text:list>
      <text:p text:style-name="P7">3. Your Mission (The "Hands and Feet on the Ground")</text:p>
      <text:p text:style-name="P7">While the vision is the aspirational future, <text:span text:style-name="T3">your mission represents the present moment—it is the "hands and feet on the ground" work that you actually do</text:span>. It defines your specific approach, the tangible services you offer, and how you guide clients toward healing on a daily basis.</text:p>
      <text:list text:style-name="L54">
        <text:list-item>
          <text:p text:style-name="P66"><text:span text:style-name="T3">The Strategy:</text:span> Your mission statement should be clear, concise, and heavily focused on the actual needs of your specific niche, rather than attempting to be everything to everyone.</text:p>
        </text:list-item>
      </text:list>
      <text:p text:style-name="P7">4. Your Values (The "Guideposts" for Decision Making)</text:p>
      <text:p text:style-name="P7"><text:span text:style-name="T3">Your core values are the operational guideposts that dictate your boundaries, your expectations, and your business structure</text:span>. In a solo practice, they keep you grounded in authenticity, ensuring that you never run your business in a way that feels "forced, coerced, or manipulated". As you grow, these values become the DNA of your company culture.</text:p>
      <text:list text:style-name="L55">
        <text:list-item>
          <text:p text:style-name="P67"><text:span text:style-name="T3">The Strategy:</text:span> Do not pick generic values. Identify the specific traits you cherish most (e.g., choosing love, serving humbly, or prioritizing "depth and fun") and operationalize them so you know exactly what they look like in practice.</text:p>
        </text:list-item>
      </text:list>
      <text:p text:style-name="P7">How Vision and Mission Prevent Scaling Disasters</text:p>
      <text:p text:style-name="P7">A critical theme across the sources is that therapists who skip vision development and attempt to scale their practice—such as starting a group practice simply because they have a waitlist and want to "make more money"—often end up miserable.</text:p>
      <text:p text:style-name="P7">If you plan to scale, your vision and values become your most important risk-management tools:</text:p>
      <text:list text:style-name="L56">
        <text:list-item>
          <text:p text:style-name="P68"><text:span text:style-name="T3">Hiring for Culture Over Clinical Skill:</text:span> When bringing on associates or administrative staff, you must hire for a cultural and values fit first. As one expert bluntly states, <text:span text:style-name="T3">"I don't care at all how good somebody is clinically... The other half has to be a cultural fit. Period."</text:span>. If your team does not share your foundational values, your practice culture will become toxic, leading to high turnover and burnout.</text:p>
        </text:list-item>
        <text:list-item>
          <text:p text:style-name="P68"><text:span text:style-name="T3">Inspiring Your Team:</text:span> Effective leadership requires transferring your vision into your team's hearts and minds. If you hire clinicians who connect deeply with your <text:soft-page-break/>company's overarching vision, but who are also driven by their own personal "why," you create an incredibly loyal and cohesive team.</text:p>
        </text:list-item>
        <text:list-item>
          <text:p text:style-name="P68"><text:span text:style-name="T3">Planning for Your Exit:</text:span> Even if you are years away from retiring or selling your practice, having a rock-solid vision and culture is what makes your business valuable to potential buyers. Buyers want to know which core values are integral to your practice's success so they can maintain the legacy you built.</text:p>
        </text:list-item>
      </text:list>
      <text:p text:style-name="P15">What does a 30-day plan look like for BC therapists?</text:p>
      <text:p text:style-name="P15">How do I calculate a sustainable fee without feeling guilty?</text:p>
      <text:p text:style-name="P16">Which Canadian EMR is best for solo practice in BC?</text:p>
      <text:p text:style-name="P7">Discuss what these sources say about Clinical Outcomes and Client Retention, in the larger context of Foundational Strategy.</text:p>
      <text:p text:style-name="P7"><text:span text:style-name="T3">The intersection of business strategy and clinical care is absolute; you cannot separate your operational decisions from your clinical outcomes.</text:span> In the context of building a solid foundational strategy, client retention and clinical outcomes are not just measures of your therapeutic skill—they are direct reflections of your business model, your boundaries, and your marketing.</text:p>
      <text:p text:style-name="P7">Here is how the sources frame Clinical Outcomes and Client Retention within your broader Foundational Strategy:</text:p>
      <text:p text:style-name="P7">1. Your Business Boundaries Dictate Your Clinical Attunement</text:p>
      <text:p text:style-name="P7">A core foundational strategy is recognizing that <text:span text:style-name="T3">every decision you make in your business either improves your clinical outcomes or pulls them down</text:span>. There is a direct correlation between your business success and the quality of care you provide. If your foundation involves seeing too many clients, charging too little, and operating in a state of burnout, your therapeutic attunement will severely suffer.</text:p>
      <text:p text:style-name="P7">A truly sustainable business plan is reverse-engineered to ensure that your energetic capacity is protected. The goal of a strong foundation is to design a schedule and fee structure that allows <text:span text:style-name="T3">the first client of your week to receive the exact same presence, energy, and quality of care as your last client of the week</text:span>. When you see fewer clients and experience less burnout, you have the bandwidth to provide richer, more effective clinical work, which naturally improves outcomes.</text:p>
      <text:p text:style-name="P7">2. Marketing as the First Clinical Intervention</text:p>
      <text:p text:style-name="P7">Client retention begins long before the first session. In a strong foundational strategy, <text:span text:style-name="T3">marketing is actually the beginning of your informed consent</text:span>.</text:p>
      <text:p text:style-name="P7">When your marketing is overly generic, you attract mismatched clients, which leads to early dropouts and poor clinical results. By niching down and communicating clearly about <text:span text:style-name="T4">how</text:span> you <text:soft-page-break/>work and <text:span text:style-name="T4">who</text:span> you help, you filter out poor clinical fits and attract clients who are ready and excited to engage in your specific style of therapy. It takes significantly more energy to onboard and eventually refer out a mismatched client than it does to screen them out during the consultation phase. Bringing in the right clients from the start saves you immense stress, improves your retention, and ensures clients actually complete their treatment.</text:p>
      <text:p text:style-name="P7">3. Setting Clear Clinical Expectations</text:p>
      <text:p text:style-name="P7">To retain clients and get them to the finish line of their transformation, your foundational operations must establish clear boundaries and expectations from day one. Clients often do not inherently know how therapy works or what is required to achieve a good outcome.</text:p>
      <text:p text:style-name="P7">If you do not proactively explain your treatment plan, the frequency of sessions required, and the normal ebbs and flows of therapy (such as the urge to quit when the work gets difficult), clients are highly likely to drop out prematurely. Setting these expectations during your initial consultation prepares the client for the reality of the work, which directly prevents early termination and boosts long-term retention.</text:p>
      <text:p text:style-name="P7">4. Feedback-Informed Treatment (FIT) &amp; Outcomes Conversations</text:p>
      <text:p text:style-name="P7">The most actionable strategy recommended to improve clinical outcomes is the systematic integration of "outcomes conversations" and Feedback-Informed Treatment (FIT) into your practice.</text:p>
      <text:list text:style-name="L57">
        <text:list-item>
          <text:p text:style-name="P69"><text:span text:style-name="T3">The "Super Shrink" Research:</text:span> Decades of research by Scott Miller reveals that the most effective therapists (the top 25%) are those who actively ask for and integrate negative feedback regarding the therapeutic alliance.</text:p>
        </text:list-item>
        <text:list-item>
          <text:p text:style-name="P69"><text:span text:style-name="T3">The 65% Improvement:</text:span> Providing real-time feedback and having open conversations about what is and isn't working can improve your clinical outcomes by nearly 65%.</text:p>
        </text:list-item>
        <text:list-item>
          <text:p text:style-name="P69"><text:span text:style-name="T3">Tracking Mutual Terminations:</text:span> In the wider industry, retention can be startlingly poor, with some data suggesting up to 50% of clients drop out after just three sessions. However, therapists who build a strong foundation of outcomes conversations see a massive shift. By making it safe for clients to discuss their progress, therapists have seen their rate of "mutual terminations" (where both therapist and client agree goals have been met) jump from 30% to 97%.</text:p>
        </text:list-item>
      </text:list>
      <text:p text:style-name="P7">Ultimately, building a foundation centered on clinical outcomes means having the courage to regularly ask your clients: <text:span text:style-name="T4">Do you remember what you were going through when you first called me? What does your life look like now? Where are we still stuck?</text:span>. This vulnerability not only re-energizes you as the clinician, but it deeply engages the client, leading to a more successful, stable, and profitable private practice.</text:p>
      <text:p text:style-name="P15">What should I include in a professional will for my BC practice?</text:p>
      <text:p text:style-name="P15">How do I calculate my session fee based on my living expenses?</text:p>
      <text:p text:style-name="P16"><text:soft-page-break/>Which PIPEDA-compliant EMRs besides Jane App are available in Canada?</text:p>
      <text:p text:style-name="P7">Discuss what these sources say about Core Values and Authenticity, in the larger context of Foundational Strategy.</text:p>
      <text:p text:style-name="P7">As a business coach guiding you through the launch of your private practice, I cannot overstate this: <text:span text:style-name="T3">core values and authenticity are not just corporate buzzwords; they are the absolute DNA of your business foundation</text:span>. While operational tasks like setting your fee or choosing an EMR are vital, your practice will ultimately fail—or lead you straight to burnout—if it is not built on a foundation of your authentic self.</text:p>
      <text:p text:style-name="P7">Here is how the sources define the critical role of core values and authenticity in your broader foundational strategy:</text:p>
      <text:p text:style-name="P7">1. Values are Your Ultimate Decision-Making Guideposts</text:p>
      <text:p text:style-name="P7">Your core values must serve as the operational guideposts that dictate your boundaries, your expectations, and the entire structure of your business. When building your practice, you must identify the specific things that matter most to you (e.g., choosing love, serving humbly, or prioritizing depth and fun) and operationalize them so you know exactly what they look like in action.</text:p>
      <text:p text:style-name="P7">Whenever you are faced with a business decision—whether it is taking on a specific client, setting your schedule, or choosing a marketing strategy—you must ask yourself if the decision feels "forced, coerced, or manipulated". <text:span text:style-name="T3">If you do not feel peace, flow, and alignment, you are stepping outside of your authentic values, and that decision will ultimately drain your energy</text:span>.</text:p>
      <text:p text:style-name="P7">2. Ditching the "Blank Slate" Myth for Magnetic Marketing</text:p>
      <text:p text:style-name="P7">Graduate school conditions therapists to be a "blank slate"—a neutral shell upon which clients can project their feelings. The sources argue that bringing this conditioning into private practice is a miserable and unsustainable way to run a business.</text:p>
      <text:p text:style-name="P7">Instead, your brand must be a direct extension of your personality, your beliefs, and your unique approach to service. You are encouraged to lead with your personal "origin story"—the profound life experiences, transitions, or even suffering that called you to this profession. <text:span text:style-name="T3">People do business with those they like, know, and trust</text:span>. When you are brave enough to be vulnerable and share your authentic self, you build immediate, deep trust with potential clients. Leading with authenticity makes your practice "magnetic," effortlessly attracting your ideal clients and the right colleagues, while naturally repelling those who are not a good fit.</text:p>
      <text:p text:style-name="P7">3. Protecting Your Culture as You Scale</text:p>
      <text:p text:style-name="P7">If you eventually decide to expand your solo practice into a group practice, your core values become your primary risk-management tool. When interviewing potential associates or <text:soft-page-break/>administrative staff, <text:span text:style-name="T3">assessing a candidate for "cultural fit" is just as important as assessing their clinical skills</text:span>. In fact, experts note that they will refuse to hire a highly skilled clinician if that person does not align with the practice's core values.</text:p>
      <text:p text:style-name="P7">To protect your foundation, you cannot just list values on a website; they must be actively "lived out, hired, fired, celebrated, [and] actively talked about" within your team. You must ask interviewees for highly specific, detailed examples of how they have lived out your practice's core values in their own lives.</text:p>
      <text:p text:style-name="P7">4. Authenticity as the Ultimate Burnout Prevention</text:p>
      <text:p text:style-name="P7">Building a business based on what you think you <text:span text:style-name="T4">should</text:span> do, rather than who you authentically <text:span text:style-name="T4">are</text:span>, is a recipe for exhaustion. For example, if you are a highly sensitive, introverted therapist who loves deep, one-on-one clinical work, but you force yourself to build a massive group practice because society tells you that is the only way to be "successful," you will experience profound burnout and dissatisfaction.</text:p>
      <text:p text:style-name="P7"><text:span text:style-name="T3">True success in private practice is achieved by betting on yourself and embracing the exact way you want to work</text:span>. You must give yourself permission to step into your expertise, stop hiding your personality, and design a business model that serves your life first and your clients second.</text:p>
      <text:p text:style-name="P15">What is the 50/50 work week schedule for preventing burnout?</text:p>
      <text:p text:style-name="P15">How do I register my private practice business in BC?</text:p>
      <text:p text:style-name="P16">Can you explain how to set up walk and talk therapy?</text:p>
      <text:p text:style-name="P7">Discuss what these sources say about Professional Website Design and SEO, in the larger context of Marketing and Growth.</text:p>
      <text:p text:style-name="P7"><text:span text:style-name="T3">Your website is your digital storefront and the anchor of your entire marketing strategy.</text:span> In the larger context of achieving stability and growth, a professional website and Search Engine Optimization (SEO) are not just technical tasks; they are the systems that allow you to stop constantly hustling for referrals and start attracting aligned clients automatically.</text:p>
      <text:p text:style-name="P7">Here is what the sources emphasize about mastering website design and SEO to fuel your practice's growth:</text:p>
      <text:p text:style-name="P7">1. Own Your Digital Real Estate (The WordPress Rule)</text:p>
      <text:p text:style-name="P7">The most emphatic technical advice for a beginner is to <text:span text:style-name="T3">build your website on an open-source platform like WordPress</text:span>. Many therapists are tempted by proprietary website builders (like Squarespace, Wix, or therapist-specific builders like Brighter Vision) because they seem easier or cheaper in the short term.</text:p>
      <text:p text:style-name="P7">However, treating your website like a rental is a major growth bottleneck. If you ever decide to leave a proprietary platform, your website is deleted, and you will lose the valuable SEO <text:soft-page-break/>authority you spent years building. With WordPress, you own the code and have unlimited flexibility to scale, redesign, and transfer your site and SEO as your business grows. If building a WordPress site sounds overwhelming, the sources highly recommend outsourcing this to a Canadian company like Beam Local to handle the design and keyword planning for you.</text:p>
      <text:p text:style-name="P7">2. Don't Pour Traffic into a "Leaky Bucket"</text:p>
      <text:p text:style-name="P7">A critical mistake beginners make is paying for Google or Facebook ads before their website is actually designed to convert visitors into clients. <text:span text:style-name="T3">If your website is poorly designed, lacks clear messaging, or is hard to navigate, driving paid traffic to it is like pouring water into a leaky bucket</text:span>. Before you spend any money on advertising, you must invest the time (or money) to get your foundational website right.</text:p>
      <text:p text:style-name="P7">3. Write for Connection, Not a Resume</text:p>
      <text:p text:style-name="P7">When designing your site, remember that marketing is the beginning of your informed consent and the first step in clinical attunement. <text:span text:style-name="T3">Your website copy should not be a dry list of your degrees or clinical jargon; it must speak directly to your ideal client's pain points and the transformation you offer</text:span>.</text:p>
      <text:p text:style-name="P7">Use the "pain-to-transformation formula". For example, instead of saying "I use EMDR to treat trauma," say something like, "I help people who are burdened by terrible things from their past find relief from anxiety and flashbacks using science-backed tools". Clients are essentially asking two questions when they land on your page: "Am I in the right place?" and "Can this person help me?". Your copy must answer those questions instantly in a warm, authentic voice.</text:p>
      <text:p text:style-name="P7">4. Remove Friction with Clear Calls to Action (CTAs)</text:p>
      <text:p text:style-name="P7">In terms of user experience, you must make it incredibly easy for a client in distress to take the next step. <text:span text:style-name="T3">Your website should have clear, direct buttons like "Schedule an Intake" or "Book an Appointment" prominently displayed in the header and throughout the site</text:span>. Avoid vague phrasing like "Let's talk" or "Contact us," and definitely avoid making clients hunt for a phone number or fill out confusing web forms. The most effective strategy is linking your CTA buttons directly to your online booking portal (like Jane App), removing all administrative barriers for clients who are ready to commit.</text:p>
      <text:p text:style-name="P7">5. Play the Long Game with SEO</text:p>
      <text:p text:style-name="P7">SEO is the mechanism that allows your website to rank on the first page of Google, bringing in clients organically without paying for ads. However, <text:span text:style-name="T3">SEO is a slow burn; it can take months for Google to recognize your site and build authority</text:span>.</text:p>
      <text:p text:style-name="P7">To build your SEO strategy effectively, focus on these actions:</text:p>
      <text:list text:style-name="L58">
        <text:list-item>
          <text:p text:style-name="P70"><text:soft-page-break/><text:span text:style-name="T3">Blogging:</text:span> Writing regular, human-generated blog posts (avoiding AI, which Google may penalize) is one of the best ways to build SEO over time. Answer the exact questions your ideal clients are Googling.</text:p>
        </text:list-item>
        <text:list-item>
          <text:p text:style-name="P70"><text:span text:style-name="T3">Keyword Optimization:</text:span> Use the language your local clients actually search for. For example, one therapist realized clients in her area were searching for "PTSD" rather than "trauma"; by changing the keywords on her site, her ranking skyrocketed. If you plan to serve specific regions, create location-specific subpages with local keywords.</text:p>
        </text:list-item>
        <text:list-item>
          <text:p text:style-name="P70"><text:span text:style-name="T3">Building Backlinks:</text:span> Google trusts websites that other reputable sites link to. You can build these "backlinks" by writing articles for local newspapers, guest blogging for colleagues, or using platforms like Connectively (formerly HARO) to get quoted in larger publications.</text:p>
        </text:list-item>
      </text:list>
      <text:p text:style-name="P7">Ultimately, professional website design and SEO are what allow you to transition from the exhausting "hustle" of constantly handing out business cards to running a stable practice where your ideal clients find <text:span text:style-name="T4">you</text:span>.</text:p>
      <text:p text:style-name="P15">How can a Canadian EMR like Jane help prevent practitioner burnout?</text:p>
      <text:p text:style-name="P15">What are the specific steps for registering a business in BC?</text:p>
      <text:p text:style-name="P16">How does niched marketing improve clinical outcomes for solo practices?</text:p>
      <text:p text:style-name="P7">Discuss what these sources say about Networking and Referral Networks, in the larger context of Marketing and Growth.</text:p>
      <text:p text:style-name="P7">In the context of marketing and growth, networking is consistently highlighted as the most effective, highest-return strategy for building a stable solo private practice. Building a referral network is not about superficial, transactional interactions; it is about cultivating deep, trusting professional friendships that create a sustainable pipeline of clients.</text:p>
      <text:p text:style-name="P7"><text:span text:style-name="T3">The "Quiet Hustle" Over Traditional Marketing</text:span> Many beginner therapists are intimidated by the idea of marketing, but the sources heavily advocate for the "quiet hustle". <text:span text:style-name="T3">Networking does not mean standing in a crowded room handing out business cards to strangers</text:span>. Instead, it involves scheduling just one or two low-pressure "coffee hangs" or walks per month with local professionals like doctors, allied health providers, or fellow therapists. These physical, face-to-face channels create highly trusted pathways with far less competition than crowded digital spaces like social media.</text:p>
      <text:p text:style-name="P7"><text:span text:style-name="T3">The Golden Rule: You Must Give to Get</text:span> The most repeated truth about building a referral network is that <text:span text:style-name="T3">you must give a referral to get a referral</text:span>. When you meet with colleagues, your goal shouldn't be to pitch your own practice. Instead, focus on learning about <text:span text:style-name="T4">their</text:span> practice, what their community needs, and who <text:span text:style-name="T4">they</text:span> serve. When you confidently refer clients <text:soft-page-break/>out to other specialists—or tag other practices in local Facebook groups when a client isn't a fit for you—you generate immense goodwill that naturally circles back to you.</text:p>
      <text:p text:style-name="P7"><text:span text:style-name="T3">Niching Down Your Elevator Pitch</text:span> To make your networking effective, you cannot introduce yourself as a generalist who sees "anyone from 8 to 80" or "anyone whose check clears". <text:span text:style-name="T3">Generalists get lost in the shuffle because they do not occupy a specific category in a colleague's mind</text:span>. You must clearly define your niche. When you confidently state your exact specialty (e.g., "I specialize in working with angry couples"), colleagues will know exactly who to send your way because you have made their referral decision easy.</text:p>
      <text:p text:style-name="P7"><text:span text:style-name="T3">Collaboration as the Ultimate Marketing Tool</text:span> Once you share a client with a psychiatrist, doctor, or family therapist, <text:span text:style-name="T3">ongoing case collaboration becomes your absolute best marketing tool</text:span>. Reaching out to provide clinical updates (with the client's consent) builds strong collegial relationships and proves your clinical competence. When other professionals see the great work you do firsthand, they will continuously trust you with their patients.</text:p>
      <text:p text:style-name="P7"><text:span text:style-name="T3">Offering Complementary Services</text:span> If you offer a service that other solo practitioners don't—such as a specialized therapy group—you become a complementary resource rather than a competitor. You can market these groups on local therapist listservs, reassuring colleagues that their clients will stay with them for individual therapy while attending your group. This collaborative approach disarms any fear of "client stealing" and frequently leads to individual referrals down the line.</text:p>
      <text:p text:style-name="P7"><text:span text:style-name="T3">The Unmatched ROI of Relationship Building</text:span> The financial return on investment (ROI) for networking is unparalleled. <text:span text:style-name="T3">Spending an hour of your time and $20 on coffee can yield a long-term client who brings in $150 a week to your practice</text:span>. Unlike social media, which requires a constant treadmill of content creation, a few strong relationships with key professionals can sustain your entire practice with a steady stream of word-of-mouth referrals. Maintaining these relationships simply requires repeat contact over time, such as sending an interesting article, dropping off a holiday gift, sending a birthday card, or inviting them to a consultation group.</text:p>
      <text:p text:style-name="P15">How do I register a business name in BC?</text:p>
      <text:p text:style-name="P15">Tell me more about the 'Quiet Hustle' networking approach.</text:p>
      <text:p text:style-name="P16">What makes Jane App specifically suitable for Canadian therapists?</text:p>
      <text:p text:style-name="P7">Discuss what these sources say about Online Directories (Psychology Today), in the larger context of Marketing and Growth.</text:p>
      <text:p text:style-name="P7">Online directories, particularly Psychology Today, play a pivotal role in the early stages of your marketing and growth strategy because they rank exceptionally high on Google searches. At around $35 CAD per month, this directory is one of the most affordable and legitimate ways <text:soft-page-break/>to get immediate visibility in front of clients who are actively seeking therapy. From a pure growth and return-on-investment (ROI) perspective, paying for a directory for three years pays for itself entirely if you secure just <text:span text:style-name="T4">one</text:span> client who attends seven sessions.</text:p>
      <text:p text:style-name="P7">However, within the larger context of building a sustainable business, <text:span text:style-name="T3">the biggest mistake beginners make is assuming that simply creating a profile will magically and instantly fill their caseload</text:span>. In reality, these platforms are highly saturated, especially in major Canadian hubs like Vancouver or Toronto, meaning you must intentionally optimize your profile to stand out from the crowd. Furthermore, your directory profile often acts as the top of your marketing funnel, but it relies on having a professional, independent website backing it up to establish true credibility in the eyes of the client.</text:p>
      <text:p text:style-name="P7">To effectively leverage Psychology Today for practice growth, the experts outline a highly specific optimization blueprint:</text:p>
      <text:list text:style-name="L59">
        <text:list-item>
          <text:p text:style-name="P71"><text:span text:style-name="T3">Hook them with their pain, not your resume:</text:span> The platform only displays the first sentence or two of your profile in the main search preview, so your opening lines must focus entirely on your ideal client's specific struggles, anxiety, or life experiences. Do not waste this prime real estate listing your degrees; save your credentials and past work experience for the third paragraph. When written correctly, your profile serves as your Authentic Transformation Proposition (ATP), making the ideal client read it and instantly think, "I have to work with you".</text:p>
        </text:list-item>
        <text:list-item>
          <text:p text:style-name="P71"><text:span text:style-name="T3">Be strictly transparent about your fees:</text:span> List the exact cost of your intake session and your subsequent sessions clearly at the bottom of your written statement. Psychology Today's built-in finance section often only displays a confusing price range if your intake fee differs from your standard fee. Stating your exact prices confidently saves you countless hours fielding administrative emails, and it prevents the disappointment of a client getting excited to work with you only to realize they cannot afford your rate. <text:span text:style-name="T3">Note for BC:</text:span> Make sure to specify if tax is included, as different Canadian counselling and social work licenses have varying tax requirements.</text:p>
        </text:list-item>
        <text:list-item>
          <text:p text:style-name="P71"><text:span text:style-name="T3">Humanize your visual brand:</text:span> Use a warm, natural, and professional smiling photo—avoid getting so "dolled up" with professional makeup that clients don't recognize you when they show up for their actual session. To further ease client anxiety and build your brand, upload photos of yourself counseling a "fake client" (a friend or family member) so viewers can visualize what a session with you actually looks like.</text:p>
        </text:list-item>
        <text:list-item>
          <text:p text:style-name="P71"><text:span text:style-name="T3">Record the 15-second video:</text:span> Psychology Today actively highlights profiles that include a video, giving you a massive advantage over therapists who only have a <text:soft-page-break/>photo. You do not need professional equipment; simply speak slowly, smile to portray a calm demeanor, and explain the transformation you offer.</text:p>
        </text:list-item>
        <text:list-item>
          <text:p text:style-name="P71"><text:span text:style-name="T3">Target multiple locations:</text:span> Maximize your marketing reach by using the platform's free targeting feature to list your profile in up to three nearby cities or specific postal codes.</text:p>
        </text:list-item>
        <text:list-item>
          <text:p text:style-name="P71"><text:span text:style-name="T3">Remove all booking friction:</text:span> Instead of linking the "Website" button on your profile to your homepage, <text:span text:style-name="T3">link it directly to your Jane App online booking portal</text:span>. Once a client has read your profile, watched your video, and reviewed your fees, they have all the information they need; removing the extra step of making them navigate your website allows them to instantly lock in an appointment while they are highly motivated.</text:p>
        </text:list-item>
      </text:list>
      <text:p text:style-name="P7">Ultimately, it is completely normal for directory growth to happen in a "wave pattern" featuring unpredictable ebbs and flows. While you may experience spikes of eight referrals in a week, you may also experience periods of crickets. Because of this natural volatility, a directory profile should never be your only marketing strategy, but rather one strong pillar that works in tandem with an SEO-optimized website and active, face-to-face networking in your community.</text:p>
      <text:p text:style-name="P15">What does a W-2 vs 1099 model look like in Canada?</text:p>
      <text:p text:style-name="P15">How do I ensure 99.99% software reliability for my EMR?</text:p>
      <text:p text:style-name="P16">What are the first steps for SEO if I have no physical address?</text:p>
      <text:p text:style-name="P7">Discuss what these sources say about Burnout Prevention Strategies, in the larger context of Sustainability and Well-being.</text:p>
      <text:p text:style-name="P7"><text:span text:style-name="T3">Burnout prevention is not about taking a bubble bath or a one-week vacation; it requires systemic changes to your business operations.</text:span> The decisions you make in your private practice will either mitigate your exhaustion or actively elevate it. To achieve true sustainability and well-being, you must build a practice that acts as a container to support your life, rather than drain it.</text:p>
      <text:p text:style-name="P7">Here are the most critical burnout prevention strategies recommended for a sustainable solo practice:</text:p>
      <text:p text:style-name="P7">1. Reverse-Engineer Your Finances and Caseload</text:p>
      <text:p text:style-name="P7">A primary driver of burnout is the financial burden of running a business while undercharging for your services. You cannot base your fees on guilt or by copying what others charge.</text:p>
      <text:list text:style-name="L60">
        <text:list-item>
          <text:p text:style-name="P72"><text:span text:style-name="T3">Do the math:</text:span> Calculate your minimum sustainable fee by factoring in your business expenses, taxes, desired profit, and—crucially—paid time off for vacations and sick days.</text:p>
        </text:list-item>
        <text:list-item>
          <text:p text:style-name="P72"><text:soft-page-break/><text:span text:style-name="T3">Define your energetic capacity:</text:span> "Full" does not mean replicating a toxic 30-to-40 client agency caseload. You must discover your unique limit—whether that is 14, 16, or 20 clients a week—where your first client gets the exact same quality of presence as your last.</text:p>
        </text:list-item>
        <text:list-item>
          <text:p text:style-name="P72"><text:span text:style-name="T3">Limit the sliding scale:</text:span> Every dollar you heavily discount out of guilt directly steals from your own vacation buffer and sick time, putting you on the fast track to burnout.</text:p>
        </text:list-item>
      </text:list>
      <text:p text:style-name="P7">2. Design a Protective Schedule</text:p>
      <text:p text:style-name="P7">You must take control of your time and treat your calendar as a strict operational boundary.</text:p>
      <text:list text:style-name="L61">
        <text:list-item>
          <text:p text:style-name="P73"><text:span text:style-name="T3">Mandatory buffer times:</text:span> Seeing five or six clients back-to-back without breaks is a recipe for physical and emotional depletion. Schedule 30-minute buffers between sessions to step away from your screen, stretch, eat, and write your clinical notes without rushing.</text:p>
        </text:list-item>
        <text:list-item>
          <text:p text:style-name="P73"><text:span text:style-name="T3">Establish CEO time:</text:span> Dedicate specific blocks of time (e.g., a "white space" day or an administrative Monday) solely for running your business, reviewing analytics, and reflecting on your vision.</text:p>
        </text:list-item>
        <text:list-item>
          <text:p text:style-name="P73"><text:span text:style-name="T3">Hold hard boundaries:</text:span> Set firm start and end times for your workday, turn off email notifications after hours, and protect your weekends. Many sustainable solo practitioners highly recommend adopting a four-day workweek.</text:p>
        </text:list-item>
      </text:list>
      <text:p text:style-name="P7">3. Niche Down and Enforce Clinical Boundaries</text:p>
      <text:p text:style-name="P7">Working as a generalist to get "anyone through the door" will quickly drain your energy, as you will end up absorbing clinical presentations that fall outside your zone of genius.</text:p>
      <text:list text:style-name="L62">
        <text:list-item>
          <text:p text:style-name="P74"><text:span text:style-name="T3">Refer out mismatches:</text:span> You must confidently refer out clients who are not a clinical or financial fit. It takes significantly more energy to treat a mismatched client than it does to screen them out during the initial consultation.</text:p>
        </text:list-item>
        <text:list-item>
          <text:p text:style-name="P74"><text:span text:style-name="T3">Have outcomes conversations:</text:span> Regularly checking in with your clients about their progress prevents you from feeling like you are spinning your wheels. Getting real-time feedback improves clinical outcomes and re-energizes you as a practitioner.</text:p>
        </text:list-item>
      </text:list>
      <text:p text:style-name="P7">4. Outsource and Automate</text:p>
      <text:p text:style-name="P7">The belief that you must wear every hat—therapist, receptionist, biller, marketer—leads directly to isolation and exhaustion.</text:p>
      <text:list text:style-name="L63">
        <text:list-item>
          <text:p text:style-name="P75"><text:span text:style-name="T3">Delegate to technology and people:</text:span> Invest in a reliable Electronic Medical Record (EMR) system to automate intake, invoicing, and scheduling. As soon as you can afford it, outsource tasks outside your clinical expertise, such as hiring a virtual assistant for admin work or a professional for website design.</text:p>
        </text:list-item>
      </text:list>
      <text:p text:style-name="P7">5. Cultivate Interoception and "Forced Hobbies"</text:p>
      <text:p text:style-name="P7"><text:soft-page-break/>You cannot think your way out of burnout; you must learn to listen to your body and completely detach from your identity as a therapist.</text:p>
      <text:list text:style-name="L64">
        <text:list-item>
          <text:p text:style-name="P76"><text:span text:style-name="T3">Listen to your body:</text:span> Burnout often manifests physiologically through chronic pain, headaches, fatigue, or autoimmune flare-ups. Practice <text:span text:style-name="T4">interoception</text:span>—checking in with your physical sensations to recognize when you are overextending yourself before your body forces you to stop.</text:p>
        </text:list-item>
        <text:list-item>
          <text:p text:style-name="P76"><text:span text:style-name="T3">Adopt non-monetized hobbies:</text:span> Engage in "forced hobbies" that physically remove you from your work environment and require your full attention, such as swimming, improvisation, or volunteering. These activities remind you that your worth is not tied exclusively to your productivity.</text:p>
        </text:list-item>
        <text:list-item>
          <text:p text:style-name="P76"><text:span text:style-name="T3">Lean on community:</text:span> Build relationships with other private practice owners or an accountability buddy. Healing from burnout requires connection with people who understand the unique pressures of running a therapy business.</text:p>
        </text:list-item>
      </text:list>
      <text:p text:style-name="P7">-------------------------------------------------------------------------------- </text:p>
      <text:p text:style-name="P7"><text:span text:style-name="T3">A Note for Your BC Practice Context:</text:span> Many US therapists report burning out due to the administrative nightmare of fighting insurance companies for low reimbursement rates, dealing with clawbacks, and navigating complex W-2 employee labor laws. As a solo practitioner in British Columbia, you have a distinct advantage: your practice will operate on a private-pay (cash/receipt) model, and you will use Canadian, PIPEDA-compliant systems like Jane App. You can completely bypass the US-centric insurance burnout cycle, allowing you to focus your energy directly on your clients and your own well-being.</text:p>
      <text:p text:style-name="P15">How can I maximize referrals from a Psychology Today profile?</text:p>
      <text:p text:style-name="P15">What are the benefits of using Jane App for Canadian therapists?</text:p>
      <text:p text:style-name="P16">What should be included in a protective court policy?</text:p>
      <text:p text:style-name="P7">Discuss what these sources say about Scheduling Breaks and Work-Life Balance, in the larger context of Sustainability and Well-being.</text:p>
      <text:p text:style-name="P7"><text:span text:style-name="T3">To achieve long-term sustainability and well-being in your solo private practice, you must treat your breaks and your schedule as strict business boundaries.</text:span> The traditional agency model often conditions therapists to work relentlessly, but in private practice, <text:span text:style-name="T3">the systems you build will either mitigate your exhaustion or elevate it</text:span>.</text:p>
      <text:p text:style-name="P7">Here is how the experts recommend scheduling your time to protect your energy and create true work-life balance:</text:p>
      <text:p text:style-name="P7">1. Master the "Micro-Break" Between Sessions</text:p>
      <text:p text:style-name="P7"><text:soft-page-break/>A common mistake beginner therapists make is seeing five to eight clients back-to-back, leading to physical neglect, such as forgetting to eat a real lunch or failing to use the washroom.</text:p>
      <text:list text:style-name="L65">
        <text:list-item>
          <text:p text:style-name="P77"><text:span text:style-name="T3">The 30-Minute Buffer:</text:span> Instead of standard back-to-back scheduling, <text:span text:style-name="T3">build a 30-minute buffer between every single client</text:span>. This allows you to write your notes without feeling rushed, process the session, and prepare for the next client.</text:p>
        </text:list-item>
        <text:list-item>
          <text:p text:style-name="P77"><text:span text:style-name="T3">Ditch the Doomscroll:</text:span> How you use your break matters. Scrolling through Instagram reels or the news during lunch or between sessions creates sensory overload for your nervous system. Instead, use your breaks to listen to an audiobook, stretch, walk around your office, or look out a window so your brain can actually rest.</text:p>
        </text:list-item>
      </text:list>
      <text:p text:style-name="P7">2. Design a Sustainable Work Week</text:p>
      <text:p text:style-name="P7">"Full" does not mean working 40 clinical hours a week. A truly balanced practice is designed around your unique energetic capacity and your life outside of work.</text:p>
      <text:list text:style-name="L66">
        <text:list-item>
          <text:p text:style-name="P78"><text:span text:style-name="T3">The 4-Day or 50/50 Schedule:</text:span> Many successful solo practitioners thrive by condensing their clinical days. This might look like a 4-day work week with Thursdays or Fridays completely off. Others utilize a "50/50 work week," where they work Monday, Tuesday, Wednesday, and Thursday morning, and take the remaining three-and-a-half days completely off.</text:p>
        </text:list-item>
        <text:list-item>
          <text:p text:style-name="P78"><text:span text:style-name="T3">Mandatory "CEO Time" and Admin Days:</text:span> You must <text:span text:style-name="T3">build your schedule with at least a day or block of "white space" where you have absolutely no clients</text:span>. Dedicate a specific day (like Monday or Thursday) strictly for administrative duties, SEO work, networking, or your own medical appointments.</text:p>
        </text:list-item>
      </text:list>
      <text:p text:style-name="P7">3. Enforce "Hard Boundaries" to Disconnect</text:p>
      <text:p text:style-name="P7">If you are physically away from the office but mentally still working, you are actively burning out.</text:p>
      <text:list text:style-name="L67">
        <text:list-item>
          <text:p text:style-name="P79"><text:span text:style-name="T3">Stop the "Wired and Tired" Cycle:</text:span> If you log into your email on your designated day off just to "finish a few tasks," you risk getting sucked in. This traps your nervous system in an anxious, "wired but tired" state that takes hours to recover from, effectively ruining your time off. <text:span text:style-name="T3">If a day is scheduled as a day off, do not log in at all</text:span>.</text:p>
        </text:list-item>
        <text:list-item>
          <text:p text:style-name="P79"><text:span text:style-name="T3">Set a Strict Log-Off Time:</text:span> Create hard boundaries around your communication. Decide on a time—such as 3:30 PM or 6:00 PM—after which you never check your work email. Keep work and home life distinctly separated.</text:p>
        </text:list-item>
      </text:list>
      <text:p text:style-name="P7">4. Treat Rest as a Clinical and Business Imperative</text:p>
      <text:p text:style-name="P7">Rest is not a luxury or a reward for finishing your to-do list; it is a clinical requirement.</text:p>
      <text:list text:style-name="L68">
        <text:list-item>
          <text:p text:style-name="P80"><text:soft-page-break/><text:span text:style-name="T3">Pacing for Health:</text:span> For therapists managing chronic illness, high sensitivity, or introversion, pacing your day is non-negotiable. <text:span text:style-name="T3">Treat practices like walking, meditation, and adequate sleep as mandatory "medication" to prevent chronic pain and fatigue</text:span>.</text:p>
        </text:list-item>
        <text:list-item>
          <text:p text:style-name="P80"><text:span text:style-name="T3">Slowing Down to Speed Up:</text:span> Taking breaks actually makes you a better business owner. When you slow down to rest, you are less likely to make mistakes and more likely to generate creative, high-level business ideas.</text:p>
        </text:list-item>
      </text:list>
      <text:p text:style-name="P7">Ultimately, <text:span text:style-name="T3">you must run a business that serves you first and everyone else second</text:span>. Protecting your schedule ensures that the first client of your week gets the exact same attuned, energetic version of you as your last client of the week.</text:p>
      <text:p text:style-name="P15">What are the specific requirements for PIPEDA-compliant storage?</text:p>
      <text:p text:style-name="P15">How do I calculate a sustainable fee without feeling guilty?</text:p>
      <text:p text:style-name="P16">Should we explore a W2 or 1099 model for associates?</text:p>
      <text:p text:style-name="P7">Discuss what these sources say about Personal Branding and Diversified Income, in the larger context of Sustainability and Well-being.</text:p>
      <text:p text:style-name="P7"><text:span text:style-name="T3">Personal Branding: Unlearning the "Blank Slate"</text:span> Developing a personal brand means building a business based on your true personality, your values, and your subject matter expertise. Graduate programs often condition therapists to stay small, quiet, and act as a neutral "blank slate," but shedding this narrative is an essential step for your well-being. <text:span text:style-name="T3">When you grant yourself permission to be an expert and lead with vulnerability and your authentic origin story, you build immediate, deep trust with the exact clients you are best equipped to help</text:span>. Embracing your full identity—whether that involves your cultural background, faith, or lived experience—is described as a journey of "coming home to yourself". Operating authentically makes your practice magnetic and protects you from the profound emotional exhaustion of hiding who you are.</text:p>
      <text:p text:style-name="P7"><text:span text:style-name="T3">Diversified Income: Breaking the Capacity Ceiling</text:span> Relying exclusively on one-on-one therapy is a transactional model with a strict "capacity ceiling"—you can only see so many clients before your revenue is capped and your energy is depleted. To build long-term sustainability, diversifying your income through scalable streams is highly recommended. <text:span text:style-name="T3">Adding alternative revenue streams such as psychoeducational groups, workshops, digital workbooks, or consulting allows you to generate income even when you aren't actively sitting in a clinical session</text:span>. Concepts like the "3C Model" (Curriculum, Community, Coaching) allow you to empower clients to make progress through self-directed education and <text:soft-page-break/>peer support, fundamentally detaching your financial stability from the sheer hours you put in.</text:p>
      <text:p text:style-name="P7"><text:span text:style-name="T3">The Reality of "Passive" Income</text:span> While diversifying your offerings is a great strategy for longevity, you must approach it with realistic expectations. <text:span text:style-name="T3">The sources warn that "passive income" is a myth; building alternative income streams requires a massive amount of active preparation, time, and upfront financial investment</text:span>. Launching an online course, building a membership network, or establishing a secondary brand can take months or even years of unpaid labor and significant capital before you see any financial return.</text:p>
      <text:p text:style-name="P7"><text:span text:style-name="T3">Avoiding the "Escape Hatch" Trap</text:span> When therapists feel crushed by an unsustainable 1-on-1 caseload, they frequently fantasize about launching an online course or a new brand as an "escape hatch" to save them from burnout. <text:span text:style-name="T3">If you are already working 50 to 60 hours a week and feeling exhausted, adding an entirely new business venture will only magnify the cracks in your foundation and multiply your stress</text:span>. Before pursuing diversified income, you must first stabilize the boundaries of your core clinical practice. You must carve out protected "CEO time"—white space in your weekly schedule to rest, reflect, and strategize without the pressure of client care.</text:p>
      <text:p text:style-name="P7"><text:span text:style-name="T3">Canadian Context &amp; Adaptation for BC:</text:span> As a practitioner in British Columbia, if you plan to leverage your personal brand to sell online courses, workbooks, or coaching programs, you must proceed with caution. <text:span text:style-name="T3">Depending on what you are selling, offering paid products outside of the traditional therapist role can conflict with the regulatory and ethical requirements of your provincial college</text:span>. Before launching these diversified streams, you must consult directly with the BCACC or BCCSW to ensure you are not violating guidelines regarding dual relationships, conflicts of interest, or practicing outside your clinical scope.</text:p>
      <text:p text:style-name="P15">How do I choose the best EMR for my practice?</text:p>
      <text:p text:style-name="P15">What is the 3C Model for diversified income?</text:p>
      <text:p text:style-name="P16">Tell me more about the "Quiet Hustle" networking strategy.</text:p>
      <text:p text:style-name="P7">Discuss what these sources say about Support Communities and Consultation Groups, in the larger context of Sustainability and Well-being.</text:p>
      <text:p text:style-name="P7">Starting a solo private practice can be an incredibly lonely and isolating endeavor. Without the built-in socialization and case-sharing of an agency environment, this isolation can quickly accelerate burnout. In the context of long-term sustainability and well-being, the sources emphasize a core truth: <text:span text:style-name="T3">healing and growth happen in community, not in a closet by yourself</text:span>.</text:p>
      <text:p text:style-name="P7"><text:soft-page-break/>Building a robust support system of consultation groups and peer communities is not just a nice-to-have; it is a critical business strategy that protects your clinical energy and emotional health. Here is how the sources frame the role of support communities in achieving sustainable success:</text:p>
      <text:p text:style-name="P7">1. The "Battle Buddy" and External Accountability</text:p>
      <text:p text:style-name="P7">When you are a solo practitioner, there is no boss to tell you when you are overworking. The sources highly recommend finding a "battle buddy" or accountability partner. <text:span text:style-name="T3">Meeting weekly or monthly with a trusted peer allows you to track your business goals and hold each other accountable to your boundaries and self-care routines</text:span>. When you are exhausted, creating internal accountability is incredibly difficult, so leveraging the external accountability of a peer is a powerful way to pull yourself out of the burnout cycle.</text:p>
      <text:p text:style-name="P7">2. Investing in Clinical Consultation</text:p>
      <text:p text:style-name="P7">While peer support is vital, there will be times when a specific clinical case drains your energy and makes you question your competence. In a sustainable practice, you must be willing to pay for expert consultation. Investing in a session with an expert consultant when you are stuck on a high-needs case relieves your mental burden and prevents clinical burnout, making it a highly valuable business expense.</text:p>
      <text:p text:style-name="P7">3. Curating Safe Communities vs. Toxic Spaces</text:p>
      <text:p text:style-name="P7">The sources issue a strong warning regarding <text:span text:style-name="T4">where</text:span> you seek your support. <text:span text:style-name="T3">You must be highly selective about your communities and avoid using unmoderated therapist Facebook groups as your primary support network</text:span>. Many free online therapist groups can become toxic "hell holes" filled with scarcity mindsets, drama, and "dream killers" who project their own fears and tell you that working sustainable hours or charging a full fee is impossible.</text:p>
      <text:p text:style-name="P7">Instead, seek out exclusive, likeminded communities—such as paid coaching programs or private networks—where therapists are focused on abundance, mutual respect, and building practices that support their lives. Investing in a paid community often yields a higher return because members are genuinely committed to growth rather than complaining.</text:p>
      <text:p text:style-name="P7">4. Normalizing the "Quitting Fantasy" and Ebbs and Flows</text:p>
      <text:p text:style-name="P7">Entrepreneurship is an emotional roller coaster, and it is completely normal to experience panic or "quitting fantasies" when referrals temporarily slow down. <text:span text:style-name="T3">A strong support network normalizes these seasonal lulls and provides a container for nervous system regulation</text:span>. When you feel like shutting down your practice because of a bad week, your community of colleagues is there to talk you off the ledge, remind you of your "why," and share that they are experiencing the exact same trends.</text:p>
      <text:p text:style-name="P7">5. Taking Initiative in BC</text:p>
      <text:p text:style-name="P7"><text:soft-page-break/>If you cannot find a support group that fits your needs, the most sustainable action is to build one yourself. For example, one BC-based therapist noted that after searching the BCACC (BC Association of Clinical Counsellors) member portal and finding no active peer consultation groups, she decided to organize and advertise her own virtual and in-person meetups in North Vancouver. Alternatively, you might look into joining a local "collective" office space, where you retain your independence as a solo practitioner but share a physical environment and peer supervision with allied health professionals.</text:p>
      <text:p text:style-name="P15">What are the specific PIPEDA-compliant features of Jane App?</text:p>
      <text:p text:style-name="P15">How do I calculate a sustainable fee for BC practice?</text:p>
      <text:p text:style-name="P16">How can I launch walk-and-talk therapy in Vancouver parks safely?</text:p>
      <text:p text:style-name="P7">Discuss what these sources say about Adapting to Virtual Therapy, in the larger context of Navigating Crisis and Change.</text:p>
      <text:p text:style-name="P7">The COVID-19 pandemic forced a sudden, unprecedented shift in the mental health field, requiring therapists to transition to virtual therapy almost overnight. While this pivot began as an emergency response to global disruption, the sources reveal that adapting to telehealth ultimately transformed how therapists operate their businesses, manage their well-being, and support their clients.</text:p>
      <text:p text:style-name="P7"><text:span text:style-name="T3">Navigating Initial Chaos and Technical Hurdles</text:span> In March 2020, practitioners faced immense anxiety that their practices would collapse alongside the economy. The rapid transition led to widespread technical challenges, such as major telehealth platforms crashing due to a sudden overload in users. Therapists had to quickly scramble for alternative secure systems—like SimplePractice or Jane App—to maintain continuity of care. However, practitioners who had proactively mentioned telehealth as a backup option during their initial client consultations found that setting those expectations early made the abrupt transition much smoother for their clients.</text:p>
      <text:p text:style-name="P7"><text:span text:style-name="T3">Validating Clinical Effectiveness</text:span> A major realization during this crisis was that <text:span text:style-name="T3">virtual therapy proved to be just as effective as in-person treatment</text:span>. Therapists observed that clients continued to heal and make significant progress despite the trauma of the pandemic. This validation inspired many clinicians to launch completely virtual private practices, realizing they could deliver high-quality care without the overhead expenses and geographical limitations of a physical office.</text:p>
      <text:p text:style-name="P7"><text:span text:style-name="T3">Removing Client Barriers and Increasing Accessibility</text:span> Adapting to telehealth fundamentally changed client accessibility and engagement. By eliminating commute times, therapy turned from a cumbersome three-hour commitment into a manageable one-hour session. <text:span text:style-name="T3">This made coordinating complex schedules significantly easier</text:span>, such as getting busy couples together for joint sessions because both partners were already at home.</text:p>
      <text:p text:style-name="P7"><text:soft-page-break/>It also normalized therapy for younger demographics. Teenagers, for example, began logging into virtual sessions directly from their school counselor's office during free periods, saving parents from having to check them out of school and making the logistical process effortless. Furthermore, virtual options allowed therapists to reach clients in rural or underserved areas who previously had limited access to specialized care.</text:p>
      <text:p text:style-name="P7"><text:span text:style-name="T3">Protecting Therapist Well-Being and Preventing Burnout</text:span> For therapists navigating the personal and professional toll of a global crisis, virtual therapy offered a critical lifeline. <text:span text:style-name="T3">Working from home allowed practitioners to eliminate exhausting commutes, manage childcare, and create highly flexible schedules</text:span>. As one therapist noted, the ability to "roll up to my computer in my yoga pants" and manage simple household tasks between sessions drastically reduced their daily stress, allowing them to show up more effectively and presently for their clients. For highly sensitive or introverted therapists, controlling their environment by working from home preserved their energy and safeguarded them against burnout.</text:p>
      <text:p text:style-name="P7"><text:span text:style-name="T3">A Permanent Evolution in Private Practice</text:span> What began as a forced crisis adaptation has become a permanent, intentional business model. The pandemic de-stigmatized mental health care and normalized virtual engagement, allowing therapists to successfully run hybrid or 100% online practices long-term. By embracing secure platforms and adapting their clinical approach, therapists turned a period of intense global panic into an opportunity to build more sustainable, accessible, and resilient private practices.</text:p>
      <text:p text:style-name="P15">How can I set up my Jane account with the 'fearless' promo code?</text:p>
      <text:p text:style-name="P15">What specific SEO keywords work best for therapists in Vancouver?</text:p>
      <text:p text:style-name="P16">Tell me more about the 'Quiet Hustle' coffee meetup strategy.</text:p>
      <text:p text:style-name="P7">Discuss what these sources say about Informed Consent and Transparency, in the larger context of Navigating Crisis and Change.</text:p>
      <text:p text:style-name="P7">Integrating informed consent and transparency into your foundational business operations acts as a powerful preventative tool, allowing you to navigate both personal and professional crises with greater ease and integrity. The sources highlight several ways these concepts overlap with navigating crisis and change:</text:p>
      <text:p text:style-name="P7"><text:span text:style-name="T3">1. Preparing for Personal Crises via Informed Consent</text:span> When dealing with a personal emergency, such as a family member's health crisis, transparency from the very beginning protects both you and the client. One therapist navigated her spouse's health issues by explicitly adding her reality into her informed consent, telling clients, "I'm a mom of two young kids and I have a spouse with health issues. That might mean that I might have to late cancel sometimes". <text:span text:style-name="T3">By being transparent upfront, you give clients the opportunity to decide if they are comfortable with that level of unpredictability</text:span> or if they need to be <text:soft-page-break/>referred out to someone else. Setting this boundary in the informed consent ensures you surround yourself with clients who understand your humanity, giving you the grace to prioritize your family's survival without guilt.</text:p>
      <text:p text:style-name="P7"><text:span text:style-name="T3">2. Managing Client Crises and Legal Disruptions</text:span> Informed consent is also a crucial preventative measure for managing client-driven crises, such as a high-stress divorce or a sudden legal subpoena. The sources strongly advise introducing a strict court policy at the same time as your informed consent, long before a client is in the middle of a traumatic life event. <text:span text:style-name="T3">If you wait until a client is in a state of panic to tell them you do not write court letters or that you charge a high day-rate for court appearances, it causes unnecessary friction and feelings of abandonment</text:span>. Being transparent about your boundaries from day one ensures that neither you nor the client is caught off guard when their life circumstances suddenly change.</text:p>
      <text:p text:style-name="P7"><text:span text:style-name="T3">3. Transparency During Business Transitions and Growth</text:span> Navigating the growing pains of a private practice—such as transitioning from a solo practitioner to a group practice owner—requires a high degree of vulnerability and transparency.</text:p>
      <text:list text:style-name="L69">
        <text:list-item>
          <text:p text:style-name="P81"><text:span text:style-name="T3">With New Hires:</text:span> When hiring your first interns or associates, you do not need to pretend you have everything figured out. Openly admitting, "This is my first time doing it, just a heads up," releases the pressure of having to appear perfect and creates a more genuine, co-creative working environment.</text:p>
        </text:list-item>
        <text:list-item>
          <text:p text:style-name="P81"><text:span text:style-name="T3">Managing Expectations:</text:span> If your practice is in a transition phase, it is vital to be transparent with new clinicians about the reality of the business. Letting them know upfront that they are joining during your first year of group practice and will not have a full caseload immediately removes mutual stress and anxiety.</text:p>
        </text:list-item>
        <text:list-item>
          <text:p text:style-name="P81"><text:span text:style-name="T3">During Staff Exits:</text:span> Transparency is equally important when an employee's time at the practice comes to an end. Leading with transparency allows you to clearly communicate when an arrangement is no longer a fit and helps facilitate a smooth transition to their next step.</text:p>
        </text:list-item>
      </text:list>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oogle Sans Text" svg:font-family="'Google Sans Text'"/>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rem" svg:font-family="rem, 'Google Sans Tex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3T21:41:03.998847700</meta:creation-date>
    <dc:date>2026-04-13T21:43:09.913936800</dc:date>
    <meta:editing-duration>PT2M6S</meta:editing-duration>
    <meta:editing-cycles>2</meta:editing-cycles>
    <meta:generator>LibreOffice/26.2.2.2$Windows_X86_64 LibreOffice_project/1f77d10d6938fd34972958f64b2bcfa54f8b1ba5</meta:generator>
    <meta:document-statistic meta:table-count="0" meta:image-count="0" meta:object-count="0" meta:page-count="53" meta:paragraph-count="613" meta:word-count="21091" meta:character-count="134448" meta:non-whitespace-character-count="114242"/>
  </office:meta>
</office:document-meta>
</file>