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Google Sans Text" svg:font-family="'Google Sans Text'"/>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rem" svg:font-family="rem, 'Google Sans Text'"/>
  </office:font-face-decls>
  <office:automatic-styles>
    <style:style style:name="P1" style:family="paragraph" style:parent-style-name="Standard">
      <style:paragraph-properties fo:margin-left="0in" fo:margin-right="0in" fo:margin-top="0in" fo:margin-bottom="0.1965in" style:contextual-spacing="false" fo:text-indent="0in" style:auto-text-indent="false"/>
      <style:text-properties fo:color="#000000" loext:opacity="100%" loext:padding="0in" loext:border="none"/>
    </style:style>
    <style:style style:name="P2" style:family="paragraph" style:parent-style-name="Heading_20_1">
      <style:paragraph-properties fo:margin-left="0in" fo:margin-right="0in" fo:text-indent="0in" style:auto-text-indent="false"/>
      <style:text-properties fo:color="#000000" loext:opacity="100%" fo:letter-spacing="normal"/>
    </style:style>
    <style:style style:name="P3" style:family="paragraph" style:parent-style-name="Text_20_body">
      <style:paragraph-properties fo:margin-left="0in" fo:margin-right="0in" fo:line-height="150%" fo:text-indent="0in" style:auto-text-indent="false"/>
      <style:text-properties fo:font-variant="normal" fo:text-transform="none" fo:color="#000000" loext:opacity="100%" style:font-name="rem" fo:font-size="9pt" fo:letter-spacing="normal" fo:font-style="normal" fo:font-weight="normal"/>
    </style:style>
    <style:style style:name="P4" style:family="paragraph" style:parent-style-name="Text_20_body">
      <style:paragraph-properties fo:margin-left="0in" fo:margin-right="0in" fo:margin-top="0in" fo:margin-bottom="0in" style:contextual-spacing="false" fo:line-height="150%" fo:orphans="45" fo:text-indent="0in" style:auto-text-indent="false"/>
    </style:style>
    <style:style style:name="P5" style:family="paragraph" style:parent-style-name="Text_20_body">
      <style:paragraph-properties fo:margin-left="0in" fo:margin-right="0in" fo:margin-top="0in" fo:margin-bottom="0in" style:contextual-spacing="false" fo:line-height="150%" fo:text-indent="0in" style:auto-text-indent="false"/>
      <style:text-properties fo:font-variant="normal" fo:text-transform="none" fo:color="#000000" loext:opacity="100%" style:font-name="rem" fo:font-size="10.5pt" fo:letter-spacing="normal" fo:font-style="normal" fo:font-weight="normal" loext:padding="0in" loext:border="none"/>
    </style:style>
    <style:style style:name="P6" style:family="paragraph" style:parent-style-name="Text_20_body">
      <style:paragraph-properties fo:margin-left="0in" fo:margin-right="0in" style:line-height-at-least="0.1665in" fo:text-align="center" style:justify-single-word="false" fo:orphans="2" fo:widows="2" fo:text-indent="0in" style:auto-text-indent="false"/>
      <style:text-properties fo:font-variant="normal" fo:text-transform="none" fo:color="#000000" loext:opacity="100%" style:font-name="Google Sans Text" fo:font-size="9pt" fo:letter-spacing="normal" fo:font-style="normal" fo:font-weight="bold"/>
    </style:style>
    <style:style style:name="P7" style:family="paragraph" style:parent-style-name="Text_20_body">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8" style:family="paragraph" style:parent-style-name="Text_20_body">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bold"/>
    </style:style>
    <style:style style:name="P9" style:family="paragraph" style:parent-style-name="Text_20_body" style:list-style-name="L1">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0" style:family="paragraph" style:parent-style-name="Text_20_body" style:list-style-name="L2">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1" style:family="paragraph" style:parent-style-name="Text_20_body" style:list-style-name="L3">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2" style:family="paragraph" style:parent-style-name="Text_20_body" style:list-style-name="L4">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3" style:family="paragraph" style:parent-style-name="Text_20_body" style:list-style-name="L5">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4" style:family="paragraph" style:parent-style-name="Text_20_body">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loext:padding="0in" loext:border="none"/>
    </style:style>
    <style:style style:name="P15" style:family="paragraph" style:parent-style-name="Text_20_body">
      <style:paragraph-properties fo:margin-left="0in" fo:margin-right="0in" fo:line-height="150%" fo:orphans="2" fo:widows="2" fo:text-indent="0in" style:auto-text-indent="false"/>
      <style:text-properties fo:font-variant="normal" fo:text-transform="none" fo:color="#000000" loext:opacity="100%" style:font-name="rem" fo:font-size="10.5pt" fo:letter-spacing="normal" fo:font-style="normal" fo:font-weight="normal" loext:padding="0in" loext:border="none"/>
    </style:style>
    <style:style style:name="P16" style:family="paragraph" style:parent-style-name="Text_20_body" style:list-style-name="L6">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7" style:family="paragraph" style:parent-style-name="Text_20_body" style:list-style-name="L7">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8" style:family="paragraph" style:parent-style-name="Text_20_body" style:list-style-name="L8">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9" style:family="paragraph" style:parent-style-name="Text_20_body" style:list-style-name="L9">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20" style:family="paragraph" style:parent-style-name="Text_20_body" style:list-style-name="L10">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21" style:family="paragraph" style:parent-style-name="Text_20_body" style:list-style-name="L10">
      <style:paragraph-properties fo:margin-left="0in" fo:margin-right="0in" fo:margin-top="0in" fo:margin-bottom="0in" style:contextual-spacing="false" fo:line-height="150%" fo:orphans="2" fo:widows="2" fo:text-indent="0in" style:auto-text-indent="false"/>
    </style:style>
    <style:style style:name="P22" style:family="paragraph" style:parent-style-name="Text_20_body" style:list-style-name="L11">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23" style:family="paragraph" style:parent-style-name="Text_20_body" style:list-style-name="L12">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24" style:family="paragraph" style:parent-style-name="Text_20_body" style:list-style-name="L13">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25" style:family="paragraph" style:parent-style-name="Text_20_body" style:list-style-name="L14">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26" style:family="paragraph" style:parent-style-name="Text_20_body" style:list-style-name="L15">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27" style:family="paragraph" style:parent-style-name="Text_20_body" style:list-style-name="L16">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28" style:family="paragraph" style:parent-style-name="Text_20_body" style:list-style-name="L17">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29" style:family="paragraph" style:parent-style-name="Text_20_body" style:list-style-name="L18">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30" style:family="paragraph" style:parent-style-name="Text_20_body" style:list-style-name="L19">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31" style:family="paragraph" style:parent-style-name="Text_20_body" style:list-style-name="L20">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32" style:family="paragraph" style:parent-style-name="Text_20_body" style:list-style-name="L21">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33" style:family="paragraph" style:parent-style-name="Text_20_body" style:list-style-name="L22">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34" style:family="paragraph" style:parent-style-name="Text_20_body" style:list-style-name="L23">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35" style:family="paragraph" style:parent-style-name="Text_20_body" style:list-style-name="L24">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36" style:family="paragraph" style:parent-style-name="Text_20_body" style:list-style-name="L25">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37" style:family="paragraph" style:parent-style-name="Text_20_body" style:list-style-name="L26">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38" style:family="paragraph" style:parent-style-name="Text_20_body" style:list-style-name="L27">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39" style:family="paragraph" style:parent-style-name="Text_20_body" style:list-style-name="L28">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40" style:family="paragraph" style:parent-style-name="Text_20_body" style:list-style-name="L29">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41" style:family="paragraph" style:parent-style-name="Text_20_body" style:list-style-name="L30">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42" style:family="paragraph" style:parent-style-name="Text_20_body" style:list-style-name="L31">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43" style:family="paragraph" style:parent-style-name="Text_20_body" style:list-style-name="L32">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44" style:family="paragraph" style:parent-style-name="Text_20_body" style:list-style-name="L33">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45" style:family="paragraph" style:parent-style-name="Text_20_body" style:list-style-name="L34">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46" style:family="paragraph" style:parent-style-name="Text_20_body" style:list-style-name="L35">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47" style:family="paragraph" style:parent-style-name="Text_20_body" style:list-style-name="L36">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48" style:family="paragraph" style:parent-style-name="Text_20_body" style:list-style-name="L37">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49" style:family="paragraph" style:parent-style-name="Text_20_body" style:list-style-name="L38">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50" style:family="paragraph" style:parent-style-name="Text_20_body" style:list-style-name="L39">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51" style:family="paragraph" style:parent-style-name="Text_20_body" style:list-style-name="L40">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52" style:family="paragraph" style:parent-style-name="Text_20_body" style:list-style-name="L41">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53" style:family="paragraph" style:parent-style-name="Text_20_body" style:list-style-name="L42">
      <style:paragraph-properties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54" style:family="paragraph" style:parent-style-name="Text_20_body" style:list-style-name="L43">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55" style:family="paragraph" style:parent-style-name="Text_20_body" style:list-style-name="L44">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56" style:family="paragraph" style:parent-style-name="Text_20_body" style:list-style-name="L45">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57" style:family="paragraph" style:parent-style-name="Text_20_body" style:list-style-name="L46">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58" style:family="paragraph" style:parent-style-name="Text_20_body" style:list-style-name="L47">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59" style:family="paragraph" style:parent-style-name="Text_20_body" style:list-style-name="L47">
      <style:paragraph-properties fo:margin-left="0in" fo:margin-right="0in" fo:margin-top="0in" fo:margin-bottom="0in" style:contextual-spacing="false" fo:line-height="150%" fo:orphans="2" fo:widows="2" fo:text-indent="0in" style:auto-text-indent="false"/>
    </style:style>
    <style:style style:name="P60" style:family="paragraph" style:parent-style-name="Text_20_body" style:list-style-name="L48">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61" style:family="paragraph" style:parent-style-name="Text_20_body" style:list-style-name="L49">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62" style:family="paragraph" style:parent-style-name="Text_20_body" style:list-style-name="L50">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63" style:family="paragraph" style:parent-style-name="Text_20_body" style:list-style-name="L51">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64" style:family="paragraph" style:parent-style-name="Text_20_body" style:list-style-name="L52">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65" style:family="paragraph" style:parent-style-name="Text_20_body" style:list-style-name="L53">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66" style:family="paragraph" style:parent-style-name="Text_20_body" style:list-style-name="L53">
      <style:paragraph-properties fo:margin-left="0in" fo:margin-right="0in" fo:margin-top="0in" fo:margin-bottom="0in" style:contextual-spacing="false" fo:line-height="150%" fo:orphans="2" fo:widows="2" fo:text-indent="0in" style:auto-text-indent="false"/>
    </style:style>
    <style:style style:name="P67" style:family="paragraph" style:parent-style-name="Text_20_body" style:list-style-name="L54">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68" style:family="paragraph" style:parent-style-name="Text_20_body" style:list-style-name="L55">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69" style:family="paragraph" style:parent-style-name="Text_20_body" style:list-style-name="L56">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70" style:family="paragraph" style:parent-style-name="Text_20_body" style:list-style-name="L57">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71" style:family="paragraph" style:parent-style-name="Text_20_body" style:list-style-name="L58">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72" style:family="paragraph" style:parent-style-name="Text_20_body" style:list-style-name="L59">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73" style:family="paragraph" style:parent-style-name="Text_20_body" style:list-style-name="L59">
      <style:paragraph-properties fo:margin-left="0in" fo:margin-right="0in" fo:margin-top="0in" fo:margin-bottom="0in" style:contextual-spacing="false" fo:line-height="150%" fo:orphans="2" fo:widows="2" fo:text-indent="0in" style:auto-text-indent="false"/>
    </style:style>
    <style:style style:name="P74" style:family="paragraph" style:parent-style-name="Text_20_body" style:list-style-name="L60">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75" style:family="paragraph" style:parent-style-name="Text_20_body" style:list-style-name="L61">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76" style:family="paragraph" style:parent-style-name="Text_20_body" style:list-style-name="L62">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77" style:family="paragraph" style:parent-style-name="Text_20_body" style:list-style-name="L63">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78" style:family="paragraph" style:parent-style-name="Text_20_body">
      <style:paragraph-properties fo:margin-left="0in" fo:margin-right="0in" fo:margin-top="0in" fo:margin-bottom="0in" style:contextual-spacing="false" fo:line-height="150%" fo:orphans="2" fo:widows="2" fo:text-indent="0in" style:auto-text-indent="false"/>
    </style:style>
    <style:style style:name="P79" style:family="paragraph" style:parent-style-name="Text_20_body" style:list-style-name="L64">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80" style:family="paragraph" style:parent-style-name="Text_20_body" style:list-style-name="L65">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81" style:family="paragraph" style:parent-style-name="Text_20_body" style:list-style-name="L66">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82" style:family="paragraph" style:parent-style-name="Text_20_body" style:list-style-name="L67">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83" style:family="paragraph" style:parent-style-name="Text_20_body" style:list-style-name="L68">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84" style:family="paragraph" style:parent-style-name="Text_20_body" style:list-style-name="L69">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85" style:family="paragraph" style:parent-style-name="Text_20_body" style:list-style-name="L70">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86" style:family="paragraph" style:parent-style-name="Text_20_body" style:list-style-name="L71">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87" style:family="paragraph" style:parent-style-name="Text_20_body" style:list-style-name="L72">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88" style:family="paragraph" style:parent-style-name="Text_20_body">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italic" fo:font-weight="normal"/>
    </style:style>
    <style:style style:name="P89" style:family="paragraph" style:parent-style-name="Text_20_body" style:list-style-name="L73">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90" style:family="paragraph" style:parent-style-name="Text_20_body" style:list-style-name="L74">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91" style:family="paragraph" style:parent-style-name="Text_20_body" style:list-style-name="L75">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92" style:family="paragraph" style:parent-style-name="Text_20_body" style:list-style-name="L76">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93" style:family="paragraph" style:parent-style-name="Text_20_body" style:list-style-name="L77">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94" style:family="paragraph" style:parent-style-name="Text_20_body" style:list-style-name="L78">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95" style:family="paragraph" style:parent-style-name="Text_20_body" style:list-style-name="L79">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96" style:family="paragraph" style:parent-style-name="Text_20_body" style:list-style-name="L80">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97" style:family="paragraph" style:parent-style-name="Text_20_body" style:list-style-name="L81">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98" style:family="paragraph" style:parent-style-name="Text_20_body" style:list-style-name="L82">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99" style:family="paragraph" style:parent-style-name="Text_20_body" style:list-style-name="L83">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00" style:family="paragraph" style:parent-style-name="Text_20_body" style:list-style-name="L84">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01" style:family="paragraph" style:parent-style-name="Text_20_body" style:list-style-name="L85">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02" style:family="paragraph" style:parent-style-name="Text_20_body" style:list-style-name="L86">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03" style:family="paragraph" style:parent-style-name="Text_20_body" style:list-style-name="L87">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04" style:family="paragraph" style:parent-style-name="Text_20_body" style:list-style-name="L88">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05" style:family="paragraph" style:parent-style-name="Text_20_body" style:list-style-name="L89">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06" style:family="paragraph" style:parent-style-name="Text_20_body" style:list-style-name="L90">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07" style:family="paragraph" style:parent-style-name="Text_20_body" style:list-style-name="L91">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08" style:family="paragraph" style:parent-style-name="Text_20_body" style:list-style-name="L92">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09" style:family="paragraph" style:parent-style-name="Text_20_body" style:list-style-name="L93">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10" style:family="paragraph" style:parent-style-name="Text_20_body" style:list-style-name="L94">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11" style:family="paragraph" style:parent-style-name="Text_20_body" style:list-style-name="L95">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12" style:family="paragraph" style:parent-style-name="Text_20_body" style:list-style-name="L96">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13" style:family="paragraph" style:parent-style-name="Text_20_body" style:list-style-name="L97">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14" style:family="paragraph" style:parent-style-name="Text_20_body" style:list-style-name="L98">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15" style:family="paragraph" style:parent-style-name="Text_20_body" style:list-style-name="L99">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16" style:family="paragraph" style:parent-style-name="Text_20_body" style:list-style-name="L100">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17" style:family="paragraph" style:parent-style-name="Text_20_body" style:list-style-name="L101">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18" style:family="paragraph" style:parent-style-name="Text_20_body" style:list-style-name="L102">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19" style:family="paragraph" style:parent-style-name="Text_20_body" style:list-style-name="L103">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20" style:family="paragraph" style:parent-style-name="Text_20_body" style:list-style-name="L104">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21" style:family="paragraph" style:parent-style-name="Text_20_body" style:list-style-name="L105">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22" style:family="paragraph" style:parent-style-name="Text_20_body" style:list-style-name="L106">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23" style:family="paragraph" style:parent-style-name="Text_20_body" style:list-style-name="L107">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24" style:family="paragraph" style:parent-style-name="Text_20_body" style:list-style-name="L108">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25" style:family="paragraph" style:parent-style-name="Text_20_body" style:list-style-name="L109">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26" style:family="paragraph" style:parent-style-name="Text_20_body" style:list-style-name="L110">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27" style:family="paragraph" style:parent-style-name="Text_20_body" style:list-style-name="L111">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28" style:family="paragraph" style:parent-style-name="Text_20_body" style:list-style-name="L112">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29" style:family="paragraph" style:parent-style-name="Text_20_body" style:list-style-name="L113">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30" style:family="paragraph" style:parent-style-name="Text_20_body" style:list-style-name="L113">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bold"/>
    </style:style>
    <style:style style:name="P131" style:family="paragraph" style:parent-style-name="Text_20_body" style:list-style-name="L114">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32" style:family="paragraph" style:parent-style-name="Text_20_body" style:list-style-name="L115">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33" style:family="paragraph" style:parent-style-name="Text_20_body" style:list-style-name="L116">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34" style:family="paragraph" style:parent-style-name="Text_20_body" style:list-style-name="L117">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35" style:family="paragraph" style:parent-style-name="Text_20_body" style:list-style-name="L118">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36" style:family="paragraph" style:parent-style-name="Standard">
      <style:text-properties fo:color="#000000" loext:opacity="100%"/>
    </style:style>
    <style:style style:name="T1" style:family="text">
      <style:text-properties fo:font-variant="normal" fo:text-transform="none" fo:color="#000000" loext:opacity="100%" style:font-name="rem" fo:font-size="10.5pt" fo:letter-spacing="normal" fo:font-style="normal" fo:font-weight="normal"/>
    </style:style>
    <style:style style:name="T2" style:family="text">
      <style:text-properties fo:font-variant="normal" fo:text-transform="none" fo:color="#000000" loext:opacity="100%" style:font-name="rem" fo:font-size="10.5pt" fo:letter-spacing="normal" fo:font-style="normal" fo:font-weight="bold"/>
    </style:style>
    <style:style style:name="T3" style:family="text">
      <style:text-properties fo:font-weight="bold"/>
    </style:style>
    <style:style style:name="T4" style:family="text">
      <style:text-properties fo:font-style="italic"/>
    </style:style>
    <style:style style:name="T5" style:family="text">
      <style:text-properties fo:font-variant="normal" fo:text-transform="none" fo:color="#000000" loext:opacity="100%" fo:font-family="'Google Sans Code'" fo:font-size="10.5pt" fo:letter-spacing="normal" fo:font-style="normal" fo:font-weight="bold"/>
    </style:style>
    <style:style style:name="T6" style:family="text">
      <style:text-properties fo:font-family="'Google Sans Code'" fo:font-weight="bold"/>
    </style:style>
    <style:style style:name="T7" style:family="text">
      <style:text-properties fo:font-style="italic" fo:font-weight="bold"/>
    </style:style>
    <style:style style:name="T8" style:family="text">
      <style:text-properties fo:font-variant="normal" fo:text-transform="none" fo:color="#000000" loext:opacity="100%" style:font-name="rem" fo:font-size="10.5pt" fo:letter-spacing="normal" fo:font-style="italic" fo:font-weight="normal"/>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line-break/>🧲</text:p>
      <text:h text:style-name="P2" text:outline-level="1">04_Marketing_and_Niche</text:h>
      <text:p text:style-name="P3">101 sources</text:p>
      <text:p text:style-name="P4"><text:span text:style-name="T1">These sources provide a comprehensive guide for mental health professionals looking to grow their private practices through </text:span><text:span text:style-name="Strong_20_Emphasis"><text:span text:style-name="T2">strategic branding and digital marketing</text:span></text:span><text:span text:style-name="T1">. A primary focus is the role of the website, with platforms like </text:span><text:span text:style-name="Strong_20_Emphasis"><text:span text:style-name="T2">Clinic Sites</text:span></text:span><text:span text:style-name="T1"> and </text:span><text:span text:style-name="Strong_20_Emphasis"><text:span text:style-name="T2">Session Sites</text:span></text:span><text:span text:style-name="T1"> offering streamlined, automated ways to build professional online presences that integrate with clinic management software. Experts emphasize that a website should serve as a </text:span><text:span text:style-name="Strong_20_Emphasis"><text:span text:style-name="T2">helpful guide</text:span></text:span><text:span text:style-name="T1"> rather than a digital business card, focusing on </text:span><text:span text:style-name="Strong_20_Emphasis"><text:span text:style-name="T2">answering client questions</text:span></text:span><text:span text:style-name="T1"> and providing clear paths for online booking.</text:span></text:p>
      <text:p text:style-name="P4"><text:span text:style-name="T1">The text further highlights the importance of </text:span><text:span text:style-name="Strong_20_Emphasis"><text:span text:style-name="T2">brand positioning</text:span></text:span><text:span text:style-name="T1">, suggesting that therapists differentiate themselves by becoming </text:span><text:span text:style-name="Strong_20_Emphasis"><text:span text:style-name="T2">specialists</text:span></text:span><text:span text:style-name="T1"> rather than generalists. By establishing a unique "strategic enemy" or oppositional force, practitioners can more effectively communicate their </text:span><text:span text:style-name="Strong_20_Emphasis"><text:span text:style-name="T2">specific value and transformation</text:span></text:span><text:span text:style-name="T1"> to potential clients. Marketing is reframed as a series of </text:span><text:span text:style-name="Strong_20_Emphasis"><text:span text:style-name="T2">authentic conversations</text:span></text:span><text:span text:style-name="T1">, where creating consistent content and building professional relationships drive sustainable growth. Ultimately, the sources argue that </text:span><text:span text:style-name="Strong_20_Emphasis"><text:span text:style-name="T2">simplifying the user experience</text:span></text:span><text:span text:style-name="T1"> and double-down on core strengths are the most effective ways to attract ideal clients.</text:span></text:p>
      <text:p text:style-name="P5">How can I simplify my brand to attract ideal clients?</text:p>
      <text:p text:style-name="P5">What are the common mistakes therapists make on their websites?</text:p>
      <text:p text:style-name="P5">Teach me how to optimize my website for client conversion.</text:p>
      <text:p text:style-name="P6">Today • 12:44 AM</text:p>
      <text:p text:style-name="P7">Act as an expert business coach for beginner Canadian counsellors and psychotherapists starting a solo private practice. Based exclusively on the uploaded sources, create a comprehensive Module Overview for this topic area. Include:</text:p>
      <text:p text:style-name="P7">a 5-point syllabus of the most frequently repeated themes, the biggest mistakes beginner therapists make in this area, the most important mindset shifts recommended by the hosts or guests, and a list of Core Truths that seem to come up across multiple episodes. Also flag any advice that appears US-specific and would need to be adapted or ignored for solo private practice in British Columbia, Canada.</text:p>
      <text:p text:style-name="P8">Module Overview: Launching and Scaling Your Solo Private Practice</text:p>
      <text:p text:style-name="P8">1. 5-Point Syllabus: The Most Frequently Repeated Themes</text:p>
      <text:list text:style-name="L1">
        <text:list-item>
          <text:p text:style-name="P9"><text:soft-page-break/><text:span text:style-name="T3">Defining Your Niche and Ideal Client:</text:span> Specialization is the ultimate way to stand out in a saturated market. You cannot be the "Applebee's of therapy" and cater to everyone; narrowing your focus builds trust faster and makes it incredibly easy for colleagues to refer to you.</text:p>
        </text:list-item>
        <text:list-item>
          <text:p text:style-name="P9"><text:span text:style-name="T3">Crafting an Authentic Marketing Message:</text:span> Your marketing must center on the client's experience. Using an "Authentic Transformation Proposition" (ATP) means meeting the client in their pain, using their own language, and clearly communicating the transformation they can expect to achieve.</text:p>
        </text:list-item>
        <text:list-item>
          <text:p text:style-name="P9"><text:span text:style-name="T3">Search Engine Optimization (SEO) &amp; Web Presence:</text:span> Optimizing a professional, mobile-friendly website with location-specific pages is crucial so clients can easily find you on Google. Having clear Calls to Action (CTAs), such as "Book a Free 15-Minute Consultation," guides clients smoothly from clicks to actual bookings.</text:p>
        </text:list-item>
        <text:list-item>
          <text:p text:style-name="P9"><text:span text:style-name="T3">Intentional Networking &amp; Community Building:</text:span> Building genuine, reciprocal relationships with specific referral sources—like doctors, school counsellors, allied health professionals, and other therapists—yields steady, high-quality referrals.</text:p>
        </text:list-item>
        <text:list-item>
          <text:p text:style-name="P9"><text:span text:style-name="T3">Tracking Clinical Outcomes &amp; Client Retention:</text:span> Regularly asking for client feedback improves clinical results, boosts your retention rates, and provides the exact language and keywords you need for your website's marketing copy.</text:p>
        </text:list-item>
      </text:list>
      <text:p text:style-name="P8">2. The Biggest Mistakes Beginner Therapists Make</text:p>
      <text:list text:style-name="L2">
        <text:list-item>
          <text:p text:style-name="P10"><text:span text:style-name="T3">Relying Solely on Word-of-Mouth Referrals:</text:span> Waiting passively for referrals is a common trap that limits growth and leaves you entirely out of control of your own caseload.</text:p>
        </text:list-item>
        <text:list-item>
          <text:p text:style-name="P10"><text:span text:style-name="T3">Using Clinical Jargon:</text:span> Filling your website and directory profiles with technical terms like "trauma-informed integrative psychotherapy" alienates potential clients who are simply searching for relief from their daily struggles.</text:p>
        </text:list-item>
        <text:list-item>
          <text:p text:style-name="P10"><text:span text:style-name="T3">Lowering Fees Out of Fear:</text:span> Slashing rates or offering too many sliding-scale spots out of a scarcity mindset often leads to resentment, burnout, and an unsustainable business.</text:p>
        </text:list-item>
        <text:list-item>
          <text:p text:style-name="P10"><text:span text:style-name="T3">Creating a "Laundry List" of Specialties:</text:span> Presenting yourself as an expert in everything makes you look like an expert in nothing, which fails to build a sense of connection with prospective clients.</text:p>
        </text:list-item>
        <text:list-item>
          <text:p text:style-name="P10"><text:span text:style-name="T3">Wasting Money on "Boosting" Social Media Posts:</text:span> Rather than running strategic, measurable ad campaigns, therapists often leak money by blindly boosting posts on Facebook or Instagram without a clear strategy.</text:p>
        </text:list-item>
      </text:list>
      <text:p text:style-name="P8">3. The Most Important Mindset Shifts</text:p>
      <text:list text:style-name="L3">
        <text:list-item>
          <text:p text:style-name="P11"><text:soft-page-break/><text:span text:style-name="T3">From Therapist to Business Owner/CEO:</text:span> You must realize that you are running a business; if you cannot embrace the business and financial side of private practice, your work will not be sustainable.</text:p>
        </text:list-item>
        <text:list-item>
          <text:p text:style-name="P11"><text:span text:style-name="T3">From "Salesy" to Service-Oriented:</text:span> Marketing is not about manipulation or being "slimy." It is an ethical extension of your clinical care that helps people find the healing they desperately need.</text:p>
        </text:list-item>
        <text:list-item>
          <text:p text:style-name="P11"><text:span text:style-name="T3">Reverse-Engineering Your Practice:</text:span> Instead of letting your practice dictate your schedule, you must design your business to support your ideal life. Calculate the income you need, the hours you want to work, and set your fees accordingly to avoid burnout.</text:p>
        </text:list-item>
        <text:list-item>
          <text:p text:style-name="P11"><text:span text:style-name="T3">From Scarcity to Abundance:</text:span> Shift away from a fear-based money mindset and recognize that investing financially in your marketing (like websites, ads, and directories) is a necessary step for long-term growth.</text:p>
        </text:list-item>
      </text:list>
      <text:p text:style-name="P8">4. Core Truths Across Multiple Episodes</text:p>
      <text:list text:style-name="L4">
        <text:list-item>
          <text:p text:style-name="P12"><text:span text:style-name="T3">If they can't find you, they can't pay you:</text:span> Visibility and discoverability are absolute non-negotiables for a thriving practice.</text:p>
        </text:list-item>
        <text:list-item>
          <text:p text:style-name="P12"><text:span text:style-name="T3">People do business with people they like and trust:</text:span> Authenticity, humanity, and showing your unique personality are your absolute best marketing tools.</text:p>
        </text:list-item>
        <text:list-item>
          <text:p text:style-name="P12"><text:span text:style-name="T3">You must refer out clients who aren't a good fit:</text:span> Saying no to the wrong clients is an ethical imperative that makes room for the right ones and prevents clinical burnout.</text:p>
        </text:list-item>
        <text:list-item>
          <text:p text:style-name="P12"><text:span text:style-name="T3">Everything is "figure-out-able" and learnable:</text:span> You don't need to be born with business acumen; skills like marketing, SEO, networking, and accounting can all be learned with practice.</text:p>
        </text:list-item>
        <text:list-item>
          <text:p text:style-name="P12"><text:span text:style-name="T3">Niching down does not limit your caseload:</text:span> A specific, narrow focus actually attracts <text:span text:style-name="T4">more</text:span> aligned clients and makes you highly referable to other professionals.</text:p>
        </text:list-item>
      </text:list>
      <text:p text:style-name="P8">5. US-Specific Advice to Adapt or Ignore for British Columbia, Canada</text:p>
      <text:list text:style-name="L5">
        <text:list-item>
          <text:p text:style-name="P13"><text:span text:style-name="T3">Insurance Panels &amp; Credentialing:</text:span> US sources speak heavily about the grueling process of joining insurance panels (like Alma or Headway), navigating out-of-network benefits, copays, and Medicare. <text:span text:style-name="T3">In Canada, this should be ignored.</text:span> Canadian therapists and psychotherapists are generally automatically covered under clients' extended health benefits and do not need to apply or credential with specific company panels.</text:p>
        </text:list-item>
        <text:list-item>
          <text:p text:style-name="P13"><text:span text:style-name="T3">Business Entity Terminology:</text:span> US hosts frequently reference setting up an "S-Corp," an "LLC," or hiring "W2 vs. 1099" contractors. <text:span text:style-name="T3">In British Columbia, the legal and tax </text:span><text:soft-page-break/><text:span text:style-name="T3">structures are different</text:span> (e.g., Sole Proprietorship, Incorporation, employee vs. independent contractor). You will need to consult a Canadian accountant to set up your business correctly.</text:p>
        </text:list-item>
        <text:list-item>
          <text:p text:style-name="P13"><text:span text:style-name="T3">Cross-State/Provincial Licensing:</text:span> US sources debate the ethics and legalities of treating clients across state lines. <text:span text:style-name="T3">In BC, you must adhere to your specific regulatory college or association guidelines</text:span> (such as the BCACC or CCPA), which dictate whether you can counsel clients in other provinces or internationally. Furthermore, Canadian liability insurance (like BMS) may require lawsuits to be initiated within Canada to provide coverage.</text:p>
        </text:list-item>
        <text:list-item>
          <text:p text:style-name="P13"><text:span text:style-name="T3">Directories and Privacy Laws:</text:span> Mentions of US-specific directories like ZocDoc or US healthcare regulations like HIPAA should be adapted. In BC, you must ensure your EMR (like Jane App) and your marketing practices comply with Canadian privacy laws, such as PIPA or PIPEDA, rather than HIPAA.</text:p>
        </text:list-item>
      </text:list>
      <text:p text:style-name="P14">What business structures are recommended for solo practitioners in BC?</text:p>
      <text:p text:style-name="P14">How do I create a transformation statement for my website?</text:p>
      <text:p text:style-name="P15">Which Canadian privacy laws apply to my digital marketing efforts?</text:p>
      <text:p text:style-name="P7">Translate the advice in these sources into a clear, linear step-by-step action plan for a beginner therapist starting a solo private practice in British Columbia. Organize the advice into Step 1, Step 2, Step 3, and so on. Be highly specific. Include tools, timelines, business decisions, marketing actions, and operational tasks whenever they are mentioned. Prioritize steps that seem legally, ethically, and practically appropriate for a new solo practitioner in BC.</text:p>
      <text:p text:style-name="P7">Here is a highly specific, linear action plan for a beginner therapist starting a solo private practice in British Columbia, tailored to the legal, ethical, and practical advice found in the sources.</text:p>
      <text:p text:style-name="P8">Step 1: Build Your Financial Runway and Business Foundation</text:p>
      <text:p text:style-name="P7">Before jumping into full-time private practice, ensure you have a financial safety net to weather the initial growth phase.</text:p>
      <text:list text:style-name="L6">
        <text:list-item>
          <text:p text:style-name="P16"><text:span text:style-name="T3">Business Decision:</text:span> Do not quit your agency or part-time job immediately. Use it as a bridge to pay your bills while you build your caseload. It can take several months to a year to fill a practice organically.</text:p>
        </text:list-item>
        <text:list-item>
          <text:p text:style-name="P16"><text:span text:style-name="T3">Operational Task:</text:span> Determine your financial needs and reverse-engineer your practice model. Decide exactly how many clients you <text:span text:style-name="T4">want</text:span> to see per week to avoid burnout (e.g., 10-15 clients) and calculate the fee you must charge to meet your financial goals after taxes and expenses.</text:p>
        </text:list-item>
        <text:list-item>
          <text:p text:style-name="P16"><text:soft-page-break/><text:span text:style-name="T3">Ethical/Legal Task:</text:span> Secure proper liability and malpractice insurance. If you plan to see clients via telehealth outside of British Columbia (such as in the US), double-check your policy. Providers like BMS (through CCPA) may not cover you if a client sues you from an American jurisdiction.</text:p>
        </text:list-item>
        <text:list-item>
          <text:p text:style-name="P16"><text:span text:style-name="T3">BC-Specific Tip:</text:span> If you have an MSW, consider working toward your Registered Clinical Social Worker (RCSW) designation. In BC, this allows you to provide DSM diagnoses (like ADHD assessments), filling a massive gap in the healthcare system and driving high-value referrals.</text:p>
        </text:list-item>
      </text:list>
      <text:p text:style-name="P8">Step 2: Define Your Niche and Ideal Client</text:p>
      <text:p text:style-name="P7">Being a generalist makes it incredibly difficult to market yourself. You must specialize.</text:p>
      <text:list text:style-name="L7">
        <text:list-item>
          <text:p text:style-name="P17"><text:span text:style-name="T3">Business Decision:</text:span> Identify the specific age group, problem, and desired outcome you are most passionate about. For example, in BC, specializing in the intersection of LGBTQ+ and neurodivergent care (e.g., ADHD/Autism) is highly in demand and helps you stand out immediately.</text:p>
        </text:list-item>
        <text:list-item>
          <text:p text:style-name="P17"><text:span text:style-name="T3">Marketing Action:</text:span> Craft your "Authentic Transformation Proposition" (ATP). This is a clear, jargon-free statement addressing your client's pain, the outcome they want, and how you help. For example: "I help teens who feel weighed down by anxiety build confidence and find happiness". Use "you/we" language instead of third-person clinical jargon.</text:p>
        </text:list-item>
      </text:list>
      <text:p text:style-name="P8">Step 3: Establish Your Brand and Pricing</text:p>
      <text:list text:style-name="L8">
        <text:list-item>
          <text:p text:style-name="P18"><text:span text:style-name="T3">Marketing Action:</text:span> Choose a consistent color scheme and get a professional logo (using platforms like Fiverr) to place on your website, business cards, and online booking portal.</text:p>
        </text:list-item>
        <text:list-item>
          <text:p text:style-name="P18"><text:span text:style-name="T3">Marketing Action:</text:span> Invest in high-quality, welcoming professional headshots. This builds immediate trust.</text:p>
        </text:list-item>
        <text:list-item>
          <text:p text:style-name="P18"><text:span text:style-name="T3">Business Decision:</text:span> Set your rates ethically and competitively. A simple strategy is to search Psychology Today for therapists in your BC community, find the middle range of their fees, and charge $10 more. This ensures you don't undercharge while remaining accessible. Display your rates clearly on your website—do not use "foot-in-the-door" sales tactics.</text:p>
        </text:list-item>
      </text:list>
      <text:p text:style-name="P8">Step 4: Set Up Your Tech Stack and Operations</text:p>
      <text:list text:style-name="L9">
        <text:list-item>
          <text:p text:style-name="P19"><text:span text:style-name="T3">Tool:</text:span> Implement an Electronic Medical Record (EMR) system. <text:span text:style-name="T3">Jane App</text:span> (based in BC) is highly recommended for Canadian practitioners. It offers online booking, customizable notes, PCI-compliant payments, and integrated telehealth.</text:p>
        </text:list-item>
        <text:list-item>
          <text:p text:style-name="P19"><text:soft-page-break/><text:span text:style-name="T3">Operational Task:</text:span> Turn on online booking for new and returning clients to reduce administrative bottlenecks. Add a mandatory section to your booking page outlining your policies (e.g., requiring a credit card on file for late cancellations).</text:p>
        </text:list-item>
        <text:list-item>
          <text:p text:style-name="P19"><text:span text:style-name="T3">Operational Task:</text:span> Set up automated intake forms and consents to be sent immediately upon booking so you don't waste clinical time on paperwork.</text:p>
        </text:list-item>
      </text:list>
      <text:p text:style-name="P8">Step 5: Build a High-Converting, SEO-Optimized Website</text:p>
      <text:p text:style-name="P7">Your website is your digital storefront and your most valuable marketing asset.</text:p>
      <text:list text:style-name="L10">
        <text:list-item>
          <text:p text:style-name="P20"><text:span text:style-name="T3">Tool:</text:span> Use a website builder like WordPress, Squarespace, or Jane Websites (formerly Clinic Sites).</text:p>
        </text:list-item>
        <text:list-item>
          <text:p text:style-name="P20"><text:span text:style-name="T3">Marketing Action:</text:span> Ensure your website has a clear Call to Action (CTA) button, such as "Book a Free Consult," placed in the top right corner and every three scroll lengths down the page.</text:p>
        </text:list-item>
        <text:list-item>
          <text:p text:style-name="P20"><text:span text:style-name="T3">Marketing Action:</text:span> Create specific "Location Pages" (e.g., "Vancouver Couples Therapy" or "Online Therapy in BC") to capture local Search Engine Optimization (SEO) traffic.</text:p>
        </text:list-item>
        <text:list-item>
          <text:p text:style-name="P21"><text:span text:style-name="T2">Tech/AI Task:</text:span><text:span text:style-name="T1"> If using WordPress, add an </text:span><text:span text:style-name="Source_20_Text"><text:span text:style-name="T5">llms.txt</text:span></text:span><text:span text:style-name="T1"> file. This acts as a map for AI tools (like ChatGPT or Claude) to understand your website's content and recommend you when locals ask AI for therapist recommendations.</text:span></text:p>
        </text:list-item>
      </text:list>
      <text:p text:style-name="P8">Step 6: Optimize Your Directory Profiles &amp; Local SEO</text:p>
      <text:list text:style-name="L11">
        <text:list-item>
          <text:p text:style-name="P22"><text:span text:style-name="T3">Marketing Action:</text:span> Create a <text:span text:style-name="T3">Google Business Profile</text:span> (free and essential if you have an in-person office). Fill out your services and products completely. Earning reviews here is the fastest way to show up in local searches. <text:span text:style-name="T4">Note on Ethics:</text:span> Canadian and specific provincial ethical codes (like those for social workers or counselors) strictly prohibit soliciting testimonials from <text:span text:style-name="T4">current</text:span> clients. Ensure you follow your specific college's rules, and respond to any organic reviews generically without confirming them as a client to protect HIPAA/PIPEDA privacy.</text:p>
        </text:list-item>
        <text:list-item>
          <text:p text:style-name="P22"><text:span text:style-name="T3">Marketing Action:</text:span> Set up your <text:span text:style-name="T3">Psychology Today</text:span> profile. Write your bio speaking directly to the client's pain points. Ask colleagues to write professional endorsements for your profile, which is an ethical way to build credibility. Consider adding a short, professional 15-second video to stand out.</text:p>
        </text:list-item>
      </text:list>
      <text:p text:style-name="P8">Step 7: Launch a Relational Networking Strategy (Months 1-6)</text:p>
      <text:list text:style-name="L12">
        <text:list-item>
          <text:p text:style-name="P23"><text:span text:style-name="T3">Operational Task:</text:span> Create an Excel spreadsheet of 10-20 local contacts: other private practice therapists, school counselors, doctors, naturopaths, acupuncturists, and yoga teachers.</text:p>
        </text:list-item>
        <text:list-item>
          <text:p text:style-name="P23"><text:soft-page-break/><text:span text:style-name="T3">Marketing Action:</text:span> Send warm outreach emails. Do not ask for clients directly. Instead, say, "I am building my practice and looking to collaborate," and ask to learn about <text:span text:style-name="T4">their</text:span> services.</text:p>
        </text:list-item>
        <text:list-item>
          <text:p text:style-name="P23"><text:span text:style-name="T3">Marketing Action:</text:span> Schedule 1-on-1 coffee dates or Zoom chats. Follow up by mailing a handwritten thank-you card to help them remember you.</text:p>
        </text:list-item>
      </text:list>
      <text:p text:style-name="P8">Step 8: Focus on Clinical Outcomes and Retention (Ongoing)</text:p>
      <text:p text:style-name="P7">The most cost-effective marketing strategy is retaining the clients you have.</text:p>
      <text:list text:style-name="L13">
        <text:list-item>
          <text:p text:style-name="P24"><text:span text:style-name="T3">Operational Task:</text:span> During consultations, be honest about who you can help. Refer out clients who are not a good fit—this builds trust with the community and ensures you get great outcomes with the clients you keep.</text:p>
        </text:list-item>
        <text:list-item>
          <text:p text:style-name="P24"><text:span text:style-name="T3">Operational Task:</text:span> Check in on clinical outcomes regularly. Ask your clients questions like, "What has been the most helpful part of therapy?" and "What needs to change for you to know you are ready to graduate?" This feedback loop drastically improves retention and clinical success.</text:p>
        </text:list-item>
        <text:list-item>
          <text:p text:style-name="P24"><text:span text:style-name="T3">Marketing Action (For Slow Periods):</text:span> During expected seasonal slumps (like summer or December), send a warm check-in email to clients you discharged in the last 6–12 months. Let them know you have openings if they need a follow-up session. This quickly brings clients back to your calendar.</text:p>
        </text:list-item>
      </text:list>
      <text:p text:style-name="P14">How can I set up a free account with Clinic Sites?</text:p>
      <text:p text:style-name="P14">Tell me more about the 'llms.txt' file for AI SEO.</text:p>
      <text:p text:style-name="P15">What are some examples of niche transformation statements?</text:p>
      <text:p text:style-name="P7">Extract any useful templates, scripts, formulas, frameworks, or repeatable language mentioned in these sources that would help a beginner therapist start a solo private practice. This includes things like consultation call wording, website copy ideas, fee-setting logic, boundary statements, cancellation policy wording, referral scripts, networking email language, or onboarding workflow steps. Format the result as a practical cheatsheet. If the sources do not give an exact template, synthesize a best-practices version based only on repeated ideas from the sources that a new solo practitioner in BC could adapt.</text:p>
      <text:p text:style-name="P8">Website Copy &amp; Brand Messaging Framework</text:p>
      <text:list text:style-name="L14">
        <text:list-item>
          <text:p text:style-name="P25"><text:span text:style-name="T3">The Authentic Transformation Proposition (ATP):</text:span> Stop using clinical jargon and write copy that focuses on the client’s pain points and desired outcomes. Your messaging must help the reader feel seen and hopeful.</text:p>
        </text:list-item>
        <text:list-item>
          <text:p text:style-name="P25"><text:span text:style-name="T3">The Niche Tagline Formula:</text:span> <text:span text:style-name="T3">"I help [Target Population] who feel [Pain Point/Struggle] to [Desired Outcome/Transformation]."</text:span>. For example, "I help teens <text:soft-page-break/>who feel weighed down by anxiety and depression build confidence, gain insight, and find happiness".</text:p>
        </text:list-item>
        <text:list-item>
          <text:p text:style-name="P25"><text:span text:style-name="T3">Website Layout Structure:</text:span> Organize your homepage to include a hero section with a clear call-to-action (CTA), pain points, benefits, how therapy works, a therapist introduction, and a contact form.</text:p>
        </text:list-item>
        <text:list-item>
          <text:p text:style-name="P25"><text:span text:style-name="T3">The 3-Step Plan:</text:span> Use the StoryBrand framework to give clients three simple steps to start, which reduces emotional friction (e.g., 1. Book an appointment, 2. Go to your appointment, 3. Feel better).</text:p>
        </text:list-item>
        <text:list-item>
          <text:p text:style-name="P25"><text:span text:style-name="T3">Copywriting Best Practice:</text:span> <text:span text:style-name="T3">Talk to the client, not about yourself.</text:span> Remove "I, we, us" and replace them with "you" and "your" so the client reads the website through the lens of their own experience. Avoid large blocks of text; keep content scannable, mobile-friendly, and simple.</text:p>
        </text:list-item>
      </text:list>
      <text:p text:style-name="P8">Consultation Call &amp; Intake Scripts</text:p>
      <text:list text:style-name="L15">
        <text:list-item>
          <text:p text:style-name="P26"><text:span text:style-name="T3">Pre-Framing the Work:</text:span> "Sometimes it's going to be hard, and we're going to be looking at some really yucky stuff. If that's not what you're seeking in therapy, then I'm probably not the best fit for you".</text:p>
        </text:list-item>
        <text:list-item>
          <text:p text:style-name="P26"><text:span text:style-name="T3">Instilling Hope (The Promise):</text:span> "I can't promise how quickly you'll reach your goals or even that I can help, but I can promise that I'll do my best. If what we're doing is not working, we'll change it until it does, or I'll help you find someone who can help".</text:p>
        </text:list-item>
        <text:list-item>
          <text:p text:style-name="P26"><text:span text:style-name="T3">For Hesitant Clients:</text:span> "Why don't we schedule four sessions right now, and we can decide together how we will know if this is helpful for you in those four sessions".</text:p>
        </text:list-item>
      </text:list>
      <text:p text:style-name="P8">Networking &amp; Outreach Email Language</text:p>
      <text:list text:style-name="L16">
        <text:list-item>
          <text:p text:style-name="P27"><text:span text:style-name="T3">Reaching Out to Local Practitioners:</text:span> "I'm building my practice in the area and I want to make sure that my clients have the best resources. I'd love to meet with you to learn more about what services you provide that might be helpful for clients I already have, and share how I might be able to help your community".</text:p>
        </text:list-item>
        <text:list-item>
          <text:p text:style-name="P27"><text:span text:style-name="T3">Reaching Out to Specialized Providers (e.g., Psychiatrists):</text:span> "I'm a local psychotherapy clinic, and we don't offer psychiatry. I looked on your website and you have amazing reviews. I am looking for a psychiatrist to refer to who I can trust for my clients' med management".</text:p>
        </text:list-item>
        <text:list-item>
          <text:p text:style-name="P27"><text:span text:style-name="T3">Announcing Openings (The "Exclusive" Approach):</text:span> "Traditionally we have a very long waitlist, but recently we've been able to move folks off of our waitlist and currently have openings for new clients".</text:p>
        </text:list-item>
      </text:list>
      <text:p text:style-name="P8">Referral Scripts &amp; Boundary Statements</text:p>
      <text:list text:style-name="L17">
        <text:list-item>
          <text:p text:style-name="P28"><text:soft-page-break/><text:span text:style-name="T3">Referring Out a Poor Fit:</text:span> "I am here to serve you and I want what's best for you, and I know that I'm not the right fit for this. Here's who I think would be a great fit and here is why". Alternately: "I don't unfortunately specialize in [Issue], but [Name] does and I know they have openings".</text:p>
        </text:list-item>
        <text:list-item>
          <text:p text:style-name="P28"><text:span text:style-name="T3">Responding to Gossip About Other Providers:</text:span> "I really can't speak to the work of that person; however, I only refer to people that I would send my own family to, and here are those people".</text:p>
        </text:list-item>
        <text:list-item>
          <text:p text:style-name="P28"><text:span text:style-name="T3">Discharging Inactive/Paused Clients:</text:span> "If I don't hear from you or if you don't request an appointment by [Date], then I'm going to discharge you from my caseload. You're welcome to reach back out, it just means you'll have to go through the new client process again and fill in the paperwork".</text:p>
        </text:list-item>
      </text:list>
      <text:p text:style-name="P8">Re-Engaging Past Clients (For Slow Seasons)</text:p>
      <text:list text:style-name="L18">
        <text:list-item>
          <text:p text:style-name="P29"><text:span text:style-name="T3">The Gentle Nudge Email:</text:span> "I hope you're doing well and enjoying the start of summer. I'm reaching out because it's been a while since we connected and I wanted to check in to see how you're doing. If you'd like to reconnect or set up a session, just let me know. No pressure either way". Keep a booking link attached so it is easy for them to schedule.</text:p>
        </text:list-item>
      </text:list>
      <text:p text:style-name="P8">Fee-Setting Logic &amp; Onboarding Workflow</text:p>
      <text:list text:style-name="L19">
        <text:list-item>
          <text:p text:style-name="P30"><text:span text:style-name="T3">Setting Your Base Rate:</text:span> Search Psychology Today for therapists in your area, find the middle range of their fees, and <text:span text:style-name="T3">charge $10 more</text:span>. This ensures you aren't undercharging or pricing yourself out of a starting caseload.</text:p>
        </text:list-item>
        <text:list-item>
          <text:p text:style-name="P30"><text:span text:style-name="T3">The Intake Premium:</text:span> Consider charging $25 more for your initial intake session, as it requires significantly more energy to learn a client's story and assess their needs than subsequent sessions.</text:p>
        </text:list-item>
        <text:list-item>
          <text:p text:style-name="P30"><text:span text:style-name="T3">Reverse Engineer Your Income:</text:span> Calculate exactly how much money you need to make per year, subtract your desired time off, and divide by the maximum number of clients you can comfortably see per week to determine your absolute minimum hourly rate.</text:p>
        </text:list-item>
        <text:list-item>
          <text:p text:style-name="P30"><text:span text:style-name="T3">Onboarding &amp; Cancellations:</text:span> Require clients to put a credit card on file at the exact time of booking to enforce late cancellation and no-show policies effectively. If forms aren't filled out before the first visit, prompt the client once; if they still don't complete them, have them use the first 15–20 minutes of their paid session to do the paperwork.</text:p>
        </text:list-item>
      </text:list>
      <text:p text:style-name="P14">How do I calculate my minimum hourly rate?</text:p>
      <text:p text:style-name="P14">What are the first steps to setting up Jane?</text:p>
      <text:p text:style-name="P15">How can I find my niche's strategic enemy?</text:p>
      <text:p text:style-name="P7"><text:soft-page-break/>Based on these sources, identify the highest-leverage actions a beginner therapist should do first when starting a solo private practice. Give me:</text:p>
      <text:p text:style-name="P7">the top 10 actions, which 3 actions would make the biggest difference in the next 30 days, and which common activities sound productive but are actually low-value, premature, or more relevant to established or group practices.</text:p>
      <text:p text:style-name="P7">Here are the highest-leverage actions a beginner therapist should take when starting a solo private practice, broken down into your requested categories.</text:p>
      <text:p text:style-name="P8">The Top 10 Actions for a Beginner Therapist</text:p>
      <text:list text:style-name="L20">
        <text:list-item>
          <text:p text:style-name="P31"><text:span text:style-name="T3">Maintain a Financial Safety Net:</text:span> Building a practice takes time. Keep a part-time job, do contract work, or have emergency savings so you don't build your practice from a place of financial desperation.</text:p>
        </text:list-item>
        <text:list-item>
          <text:p text:style-name="P31"><text:span text:style-name="T3">Define Your Niche:</text:span> You cannot be the "Applebee's of therapy" and serve everyone. Choosing a specific niche (an age group, specific problem, or outcome) helps you stand out from the crowd and makes it easier for other professionals to refer clients to you.</text:p>
        </text:list-item>
        <text:list-item>
          <text:p text:style-name="P31"><text:span text:style-name="T3">Determine Your Schedule and Rates Based on Your Life:</text:span> Reverse-engineer your fees and schedule based on how much money you need to make, how many hours you want to work, and when you are sharpest. A simple way to start setting your rate is to find the middle range for your area on Psychology Today and add $10.</text:p>
        </text:list-item>
        <text:list-item>
          <text:p text:style-name="P31"><text:span text:style-name="T3">Draft an Authentic Transformation Proposition (ATP):</text:span> Stop using clinical jargon. Craft a clear marketing message that connects to your ideal client's pain, outlines the transformation they are seeking, and gives them a clear next step.</text:p>
        </text:list-item>
        <text:list-item>
          <text:p text:style-name="P31"><text:span text:style-name="T3">Optimize Directory Profiles for Connection:</text:span> On platforms like Psychology Today, use a headshot where you make eye contact. Avoid writing in the third-person or using a "laundry list" of specialties; instead, use "words of hope" (like heal, improve, or relieve) and write using "we" and "together" to build an immediate sense of connection.</text:p>
        </text:list-item>
        <text:list-item>
          <text:p text:style-name="P31"><text:span text:style-name="T3">Create a Mobile-Friendly Website with Clear CTAs:</text:span> Your website should speak directly to your client's needs. Make sure your "Call to Action" (CTA) is incredibly clear—such as a "Book a Consult" button located in the top right corner and every few scroll lengths down the page.</text:p>
        </text:list-item>
        <text:list-item>
          <text:p text:style-name="P31"><text:span text:style-name="T3">Set Up Online Booking:</text:span> Eliminate the bottleneck of phone tag by enabling clients to book their initial consultation or first session directly through your website, as many clients search for therapists at night or while at work.</text:p>
        </text:list-item>
        <text:list-item>
          <text:p text:style-name="P31"><text:span text:style-name="T3">Claim and Optimize Your Google Business Profile:</text:span> This is a free and highly effective tool for local SEO. Fill it out completely with photos of yourself and your office, list your services as "products," and gather early reviews to show up in the Google Map pack.</text:p>
        </text:list-item>
        <text:list-item>
          <text:p text:style-name="P31"><text:soft-page-break/><text:span text:style-name="T3">Network 1-on-1 Authentically:</text:span> Don't just hand out business cards. Identify 5 to 10 local professionals (doctors, school counselors, holistic practitioners) and take them out for coffee. When you meet, focus on them, and say "I am building my practice," rather than "I need clients". Follow up with a handwritten thank-you card to stay memorable.</text:p>
        </text:list-item>
        <text:list-item>
          <text:p text:style-name="P31"><text:span text:style-name="T3">Schedule Dedicated Time for Marketing:</text:span> Treat marketing like a client appointment. Block out consistent time in your calendar (e.g., 30 to 45 minutes a day) to focus on the business side of your practice.</text:p>
        </text:list-item>
      </text:list>
      <text:p text:style-name="P7">-------------------------------------------------------------------------------- </text:p>
      <text:p text:style-name="P8">The 3 Actions That Will Make the Biggest Difference in the Next 30 Days</text:p>
      <text:p text:style-name="P7">If you want to see the fastest return on investment in your first month, focus on these three areas:</text:p>
      <text:list text:style-name="L21">
        <text:list-item>
          <text:p text:style-name="P32"><text:span text:style-name="T3">Overhaul Your CTAs and Enable Online Booking:</text:span> The quickest way to convert the traffic you <text:span text:style-name="T4">already</text:span> have is to reduce friction. Put a clear "Book a Consult" button on every page and connect it directly to your calendar so clients can self-schedule immediately.</text:p>
        </text:list-item>
        <text:list-item>
          <text:p text:style-name="P32"><text:span text:style-name="T3">Optimize Your Google Business Profile:</text:span> Claiming your profile, filling out the FAQ section, and adding photos of your office is a fast, free way to start ranking locally for high-intent searches like "therapist near me".</text:p>
        </text:list-item>
        <text:list-item>
          <text:p text:style-name="P32"><text:span text:style-name="T3">Conduct 5 Strategic Coffee Chats:</text:span> Reach out to a few complementary professionals in your area. Building just a few genuine, one-on-one relationships can immediately open up a warm referral pipeline, as other full therapists and doctors are always looking for reliable specialists to send overflow clients to.</text:p>
        </text:list-item>
      </text:list>
      <text:p text:style-name="P7">-------------------------------------------------------------------------------- </text:p>
      <text:p text:style-name="P8">Common Activities That Are Actually Low-Value, Premature, or for Established Practices</text:p>
      <text:p text:style-name="P7">Beginners often waste time and money on the following strategies, which sound productive but are better left for later (or avoided entirely):</text:p>
      <text:list text:style-name="L22">
        <text:list-item>
          <text:p text:style-name="P33"><text:span text:style-name="T3">Starting an Email Newsletter:</text:span> If you are a solo practitioner struggling to fill your caseload, your primary call to action must be getting people on the phone for a consultation. Building a newsletter is a strategy for established practices that are already full and want to sell courses, retreats, or digital products.</text:p>
        </text:list-item>
        <text:list-item>
          <text:p text:style-name="P33"><text:span text:style-name="T3">Boosting Social Media Posts:</text:span> Clicking the "boost" button on Facebook or Instagram is a massive money leak. If you are going to spend money on ads, you need a highly targeted search campaign, not a generic boosted post.</text:p>
        </text:list-item>
        <text:list-item>
          <text:p text:style-name="P33"><text:soft-page-break/><text:span text:style-name="T3">Running Broad Google Ads:</text:span> Bidding on generic keywords like "therapist near me" or targeting an entire state or country will drain your budget fast. Beginners should start with small, highly-niched keywords (e.g., "EMDR therapy in [City]") and exact-match campaigns.</text:p>
        </text:list-item>
        <text:list-item>
          <text:p text:style-name="P33"><text:span text:style-name="T3">Mass Networking Events (Lunch and Learns):</text:span> Spending money to cater large lunches for doctors' offices or attending massive networking events is often a poor use of funds and energy for a beginner. You will blend into the crowd. One-on-one coffee meetings are far more effective for generating actual referrals.</text:p>
        </text:list-item>
        <text:list-item>
          <text:p text:style-name="P33"><text:span text:style-name="T3">Trying to Be "Everywhere" on Social Media:</text:span> You do not need to be on TikTok, Instagram, Facebook, and a blog all at once. Trying to be everywhere leads to burnout. Pick one platform you actually enjoy and be consistent, or skip social media entirely if it feels painful and rely on SEO and networking.</text:p>
        </text:list-item>
        <text:list-item>
          <text:p text:style-name="P33"><text:span text:style-name="T3">Writing Top-of-Funnel "Educational" Blogs:</text:span> Writing broad articles like "What is Autism?" forces you to compete with giants like WebMD and Psychology Today. Instead, write specific, bottom-of-funnel content that answers the exact questions your ideal local clients are asking, such as "How much does autism therapy cost in [Your City]?".</text:p>
        </text:list-item>
      </text:list>
      <text:p text:style-name="P14">How can I optimize my website for mobile devices?</text:p>
      <text:p text:style-name="P14">How do I set up a Google Business Profile?</text:p>
      <text:p text:style-name="P15">What should my Authentic Transformation Proposition say?</text:p>
      <text:p text:style-name="P7">Review the uploaded sources and identify advice that may be unrealistic, overly generic, ethically risky, too US-centric, too advanced for a beginner therapist, too focused on scaling, or not well suited to a solo private practice in a Canadian counselling context. Separate the advice into:</text:p>
      <text:p text:style-name="P7">likely useful, use with caution, probably not suitable for a beginner solo private practice in BC.</text:p>
      <text:p text:style-name="P8">likely useful</text:p>
      <text:list text:style-name="L23">
        <text:list-item>
          <text:p text:style-name="P34"><text:span text:style-name="T3">Clarifying your niche to stand out</text:span>: Narrowing down to a specific population or presenting concern (e.g., neurodivergent and LGBTQ+ individuals, or highly specific relationship dynamics) helps clients easily recognize that you are the right fit for them. <text:span text:style-name="T3">Niching is especially important in saturated markets because trying to appeal to everyone usually results in appealing to no one</text:span>.</text:p>
        </text:list-item>
        <text:list-item>
          <text:p text:style-name="P34"><text:span text:style-name="T3">Building authentic local networks</text:span>: Developing genuine relationships with other therapists, doctors, school counselors, and allied health professionals (like acupuncturists or yoga instructors) can yield a steady stream of aligned referrals. <text:soft-page-break/><text:span text:style-name="T3">Taking a warm, value-based approach rather than aggressively pitching yourself is highly effective</text:span>.</text:p>
        </text:list-item>
        <text:list-item>
          <text:p text:style-name="P34"><text:span text:style-name="T3">Optimizing directory profiles with "Words of Hope"</text:span>: When writing profiles for directories like Psychology Today, <text:span text:style-name="T3">using first-person plural language ("we", "together") and focusing on solutions and hope performs much better than using clinical jargon or only focusing on the client's problems</text:span>.</text:p>
        </text:list-item>
        <text:list-item>
          <text:p text:style-name="P34"><text:span text:style-name="T3">Creating a clear, user-focused website</text:span>: Your website should quickly answer the visitor's most pressing questions (location, fees, how to book) while establishing a connection to their pain points. <text:span text:style-name="T3">Adding an </text:span><text:span text:style-name="T6">llms.txt</text:span> <text:span text:style-name="T3">file to your website is also a highly useful modern tip to help AI search tools accurately summarize your practice</text:span>.</text:p>
        </text:list-item>
      </text:list>
      <text:p text:style-name="P8">use with caution</text:p>
      <text:list text:style-name="L24">
        <text:list-item>
          <text:p text:style-name="P35"><text:span text:style-name="T3">Social media and giving therapeutic advice</text:span>: While platforms like Instagram and TikTok can be great for brand awareness, <text:span text:style-name="T3">providing specific, individualized therapeutic advice to users via comments or DMs is ethically dangerous</text:span>. You must maintain strict boundaries and clearly separate generalized psychoeducation from actual therapy.</text:p>
        </text:list-item>
        <text:list-item>
          <text:p text:style-name="P35"><text:span text:style-name="T3">Soliciting online reviews and testimonials</text:span>: In the therapy field, <text:span text:style-name="T3">asking current or former clients for reviews is an ethical minefield due to power dynamics and undue influence</text:span>. You must strictly consult your specific provincial regulatory college guidelines (e.g., BCACC or CCPA) before pursuing testimonials, as it is often strictly prohibited or strongly cautioned against.</text:p>
        </text:list-item>
        <text:list-item>
          <text:p text:style-name="P35"><text:span text:style-name="T3">Paid advertising (Google Ads / Facebook Ads)</text:span>: Jumping into paid ads without a solid strategy, an optimized website, or a clear niche can rapidly drain a beginner's budget with zero return. <text:span text:style-name="T3">"Boosting" posts on social media is frequently cited as a major waste of money</text:span>.</text:p>
        </text:list-item>
        <text:list-item>
          <text:p text:style-name="P35"><text:span text:style-name="T3">Operating a practice out of your home</text:span>: While renting a space in a home to see clients is possible, it comes with safety, boundary, and privacy risks. <text:span text:style-name="T3">You must heavily screen clients to ensure you do not feel unsafe having them in a residential setting</text:span>.</text:p>
        </text:list-item>
        <text:list-item>
          <text:p text:style-name="P35"><text:soft-page-break/><text:span text:style-name="T3">Practicing across borders</text:span>: Offering online therapy to clients in the US or internationally carries immense liability. <text:span text:style-name="T3">Canadian liability insurance often will not cover you if a client sues you from another country</text:span>.</text:p>
        </text:list-item>
      </text:list>
      <text:p text:style-name="P8">probably not suitable for a beginner solo private practice in BC</text:p>
      <text:list text:style-name="L25">
        <text:list-item>
          <text:p text:style-name="P36"><text:span text:style-name="T3">Navigating US-specific tax, employment, and insurance structures</text:span>: Advice regarding W-2 versus 1099 employee classifications, adhering to HIPAA regulations, and using US-based insurance credentialing platforms like Alma, Headway, or Mentaya is completely irrelevant to the Canadian and BC regulatory landscape.</text:p>
        </text:list-item>
        <text:list-item>
          <text:p text:style-name="P36"><text:span text:style-name="T3">Scaling through online courses and digital products</text:span>: Launching paid online courses, workshops, or memberships requires a large existing audience, substantial upfront financial risk, and significant time to develop. <text:span text:style-name="T3">This is a highly advanced strategy for scaling beyond 1:1 therapy and is not realistic for a beginner trying to fill their initial caseload</text:span>.</text:p>
        </text:list-item>
        <text:list-item>
          <text:p text:style-name="P36"><text:span text:style-name="T3">Opening a group practice</text:span>: Strategies focused on hiring associates, taking percentages of other clinicians' fees, managing payroll, or expanding to multiple locations are entirely premature for someone just starting a solo practice.</text:p>
        </text:list-item>
        <text:list-item>
          <text:p text:style-name="P36"><text:span text:style-name="T3">"Guerilla" marketing tactics like street signs</text:span>: Advice suggesting you place physical street signs at freeway exits or near big-box stores to advertise anger management or substance abuse counseling clashes heavily with the professional marketing standards and clinical decorum typically expected by Canadian counselling colleges.</text:p>
        </text:list-item>
        <text:list-item>
          <text:p text:style-name="P36"><text:span text:style-name="T3">High-volume court-mandated programs</text:span>: Building a practice around US-based court-ordered psychoeducation (like shoplifting or DUI classes) by bringing treats to probation officers to get on referral lists does not translate well to the standard framework of a beginner's solo clinical counselling practice in BC.</text:p>
        </text:list-item>
      </text:list>
      <text:p text:style-name="P14">How can I build an effective website in under 60 seconds?</text:p>
      <text:p text:style-name="P14">What are common mistakes therapists make on their websites?</text:p>
      <text:p text:style-name="P15">How can I stand out by choosing a specialized niche?</text:p>
      <text:p text:style-name="P7">Turn this notebook into a teachable lesson for a course called “Private Practice 101 – Canadian Edition.” Make it specifically for beginner therapists starting a solo private practice. Create:</text:p>
      <text:p text:style-name="P7">lesson title, learning objectives, key takeaways, action checklist, reflection questions, and one short summary I could review quickly before taking action.</text:p>
      <text:p text:style-name="P7"><text:span text:style-name="T3">Course:</text:span> Private Practice 101 – Canadian Edition</text:p>
      <text:p text:style-name="P7"><text:span text:style-name="T3">Lesson Title:</text:span> Building Your Foundation: Launching Your Solo Canadian Private Practice</text:p>
      <text:p text:style-name="P8">Learning Objectives:</text:p>
      <text:list text:style-name="L26">
        <text:list-item>
          <text:p text:style-name="P37"><text:soft-page-break/>Understand the importance of <text:span text:style-name="T3">defining a specific niche</text:span> to stand out in the Canadian mental health market.</text:p>
        </text:list-item>
        <text:list-item>
          <text:p text:style-name="P37">Learn how to craft an <text:span text:style-name="T3">ethical, client-centered marketing message</text:span> that connects with your ideal clients.</text:p>
        </text:list-item>
        <text:list-item>
          <text:p text:style-name="P37">Identify practical, cost-effective methods for <text:span text:style-name="T3">building visibility</text:span>, including online directories, websites, and community networking.</text:p>
        </text:list-item>
        <text:list-item>
          <text:p text:style-name="P37">Develop a <text:span text:style-name="T3">sustainable business mindset</text:span> that empowers you to set ethical rates, manage your schedule, and avoid burnout.</text:p>
        </text:list-item>
      </text:list>
      <text:p text:style-name="P8">Key Takeaways:</text:p>
      <text:list text:style-name="L27">
        <text:list-item>
          <text:p text:style-name="P38"><text:span text:style-name="T3">Niching down is your superpower:</text:span> You cannot be the "Applebee's of therapy" and serve everyone. Defining a niche (such as a specific age group, presenting problem, or desired outcome) helps you stand out from the crowd, especially in saturated markets like Toronto or Vancouver,. It makes it instantly clear to potential clients and referral sources that you are the right fit.</text:p>
        </text:list-item>
        <text:list-item>
          <text:p text:style-name="P38"><text:span text:style-name="T3">Marketing is just relationship building:</text:span> Marketing doesn't have to be salesy or sleazy; it is simply helping the right people find you and trust you before they ever reach out. You can ethically market by sharing your authentic self, offering valuable psychoeducation, and focusing on the transformation you provide,.</text:p>
        </text:list-item>
        <text:list-item>
          <text:p text:style-name="P38"><text:span text:style-name="T3">Your website is your digital storefront:</text:span> Because you rarely get a handshake right away, your website acts as your first impression. It must be mobile-friendly, load quickly, and clearly answer your client's most pressing questions without relying on clinical jargon,.</text:p>
        </text:list-item>
        <text:list-item>
          <text:p text:style-name="P38"><text:span text:style-name="T3">You are a business owner:</text:span> Therapists often struggle to view themselves as business owners, but your practice must generate a sustainable income to survive. You must set your rates based on your financial needs, skills, and the lifestyle you want, rather than undercharging out of fear,.</text:p>
        </text:list-item>
        <text:list-item>
          <text:p text:style-name="P38"><text:span text:style-name="T3">Networking requires a personal touch:</text:span> Building a referral network is highly effective when done authentically. Meeting one-on-one for coffee with other practitioners (like naturopaths, chiropractors, or doctors) and following up with a personalized thank-you card yields far better results than just dropping off business cards,,.</text:p>
        </text:list-item>
      </text:list>
      <text:p text:style-name="P8">Action Checklist:</text:p>
      <text:list text:style-name="L28">
        <text:list-item>
          <text:p text:style-name="P39"><text:span text:style-name="T3">[ ] Define your niche:</text:span> Write down the specific population you want to work with, the pain points they experience, and the outcomes you help them achieve.</text:p>
        </text:list-item>
        <text:list-item>
          <text:p text:style-name="P39"><text:span text:style-name="T3">[ ] Craft your Authentic Transformation Proposition (ATP):</text:span> Write a clear marketing message that meets the client where they are at, describes the transformation they are <text:soft-page-break/>looking for, and gives them a clear call to action (e.g., "Book a free 15-minute consultation"),.</text:p>
        </text:list-item>
        <text:list-item>
          <text:p text:style-name="P39"><text:span text:style-name="T3">[ ] Set your fees ethically and clearly:</text:span> Determine your session rate based on your financial needs and standard local rates, and display these prices clearly on your website and profiles so clients know what to expect upfront,.</text:p>
        </text:list-item>
        <text:list-item>
          <text:p text:style-name="P39"><text:span text:style-name="T3">[ ] Optimize your online profiles:</text:span> Update your Psychology Today profile (keeping in mind they now charge tax in Canada) with a warm headshot and client-focused, jargon-free language,.</text:p>
        </text:list-item>
        <text:list-item>
          <text:p text:style-name="P39"><text:span text:style-name="T3">[ ] Build a simple, effective website:</text:span> Use a Canadian-friendly platform like Jane Websites, Clinic Sites, or WordPress to build a site that clearly states who you help, where you are located (e.g., "Online therapy in Ontario"), and how to book,,.</text:p>
        </text:list-item>
        <text:list-item>
          <text:p text:style-name="P39"><text:span text:style-name="T3">[ ] Start building your local network:</text:span> Make a list of 5-10 local professionals or community organizations in your area. Reach out to schedule a casual virtual or in-person coffee chat to learn about their services and share yours,.</text:p>
        </text:list-item>
      </text:list>
      <text:p text:style-name="P8">Reflection Questions:</text:p>
      <text:list text:style-name="L29">
        <text:list-item>
          <text:p text:style-name="P40">What does my <text:span text:style-name="T3">"perfect day"</text:span> in private practice look like (hours worked, types of clients seen, breaks taken), and how can I structure my new business to support that vision?,.</text:p>
        </text:list-item>
        <text:list-item>
          <text:p text:style-name="P40">What specific clinical issues or populations <text:span text:style-name="T3">energize me the most</text:span>, and how can I make those the focal point of my practice?.</text:p>
        </text:list-item>
        <text:list-item>
          <text:p text:style-name="P40">In what ways might my own <text:span text:style-name="T3">insecurities or "imposter syndrome"</text:span> be holding me back from marketing my practice authentically?,.</text:p>
        </text:list-item>
      </text:list>
      <text:p text:style-name="P7"><text:span text:style-name="T3">Short Summary (Quick Review):</text:span> To successfully launch your solo private practice, you must transition from an employee mindset to a business owner mindset. Start by pinpointing the specific niche of clients you are most passionate about helping, and speak directly to their pain points and desired outcomes in all of your marketing. Keep your digital presence (your website and directory profiles) simple, jargon-free, and highly focused on the client's experience. Finally, remember that sustainable success comes from setting boundaries, charging appropriate fees, and building genuine relationships with other professionals in your community.</text:p>
      <text:p text:style-name="P14">What specifically should I include in my "above the fold" hero section?</text:p>
      <text:p text:style-name="P14">How can I implement an interactive quiz to personalize the user experience?</text:p>
      <text:p text:style-name="P15">What is the benefit of syncing Jane app data with my website?</text:p>
      <text:p text:style-name="P7">Review this notebook and identify every place where the advice may depend on geography, regulation, insurance systems, privacy law, business structure, tax context, or practice size. <text:soft-page-break/>For each one, explain whether it sounds transferable to a beginner solo private practice in BC, probably needs adaptation, or should be verified externally before relying on it.</text:p>
      <text:p text:style-name="P8">Geography &amp; Cross-Border Licensing</text:p>
      <text:list text:style-name="L30">
        <text:list-item>
          <text:p text:style-name="P41"><text:span text:style-name="T3">The Advice:</text:span> Telehealth opens up the ability to practice across state or national lines, but you must be careful with liability. For example, if a Canadian counselor treats a client located in the US and is sued from that US state, their Canadian liability insurance (like BMS) may not cover them. Other sources discuss complex rules about where the therapist and client are physically sitting.</text:p>
        </text:list-item>
        <text:list-item>
          <text:p text:style-name="P41"><text:span text:style-name="T3">Verdict: Verify externally.</text:span> Before seeing any clients via telehealth outside of British Columbia, you must verify the rules with your specific BC regulatory college and confirm your exact coverage with your liability insurance provider.</text:p>
        </text:list-item>
      </text:list>
      <text:p text:style-name="P8">Local Designations &amp; Diagnostics</text:p>
      <text:list text:style-name="L31">
        <text:list-item>
          <text:p text:style-name="P42"><text:span text:style-name="T3">The Advice:</text:span> In BC specifically, there is a Registered Clinical Social Worker (RCSW) designation that requires extra post-master's training focused on assessment and diagnosis. This allows practitioners to diagnose conditions like ADHD, which can be highly sought after and billed differently.</text:p>
        </text:list-item>
        <text:list-item>
          <text:p text:style-name="P42"><text:span text:style-name="T3">Verdict: Transferable.</text:span> If you are a social worker, this is directly applicable to BC. However, you should still <text:span text:style-name="T3">verify externally</text:span> with the BC College of Social Workers for the exact, up-to-date requirements to achieve this designation.</text:p>
        </text:list-item>
      </text:list>
      <text:p text:style-name="P8">Insurance Systems &amp; Billing</text:p>
      <text:list text:style-name="L32">
        <text:list-item>
          <text:p text:style-name="P43"><text:span text:style-name="T3">The Advice:</text:span> A massive portion of the advice focuses on the nightmares of US insurance—copays, $12 reimbursement checks, clawbacks, and the need to use credentialing services like Headway or Alma. However, the sources explicitly note that <text:span text:style-name="T3">the Canadian insurance system is fundamentally different</text:span>. In Canada, once you have your license, your services are generally automatically eligible for reimbursement by insurance companies that cover your profession, without the need to apply to specific panels.</text:p>
        </text:list-item>
        <text:list-item>
          <text:p text:style-name="P43"><text:span text:style-name="T3">Verdict: Needs adaptation.</text:span> You should completely ignore the US-centric advice about insurance credentialing and clawbacks. For a BC practice, focus on Canadian-specific tools; for example, setting up direct billing through platforms like Telus Health or using Jane App's integrated billing features.</text:p>
        </text:list-item>
      </text:list>
      <text:p text:style-name="P8">Privacy Law &amp; Software Compliance</text:p>
      <text:list text:style-name="L33">
        <text:list-item>
          <text:p text:style-name="P44"><text:span text:style-name="T3">The Advice:</text:span> Therapists are constantly reminded to ensure their Electronic Medical Records (EMRs), email marketing, and communication tools are HIPAA-compliant.</text:p>
        </text:list-item>
        <text:list-item>
          <text:p text:style-name="P44"><text:soft-page-break/><text:span text:style-name="T3">Verdict: Verify externally.</text:span> HIPAA is a strictly American law. <text:span text:style-name="T4">Please note that this information is outside of your provided sources, but as a BC practitioner, you must independently verify that your software complies with Canadian and provincial privacy laws (such as PIPA and PIPEDA).</text:span> You cannot rely on a software's "HIPAA compliance" alone to ensure it meets BC's legal standards.</text:p>
        </text:list-item>
      </text:list>
      <text:p text:style-name="P8">Business Structure &amp; Tax Context</text:p>
      <text:list text:style-name="L34">
        <text:list-item>
          <text:p text:style-name="P45"><text:span text:style-name="T3">The Advice:</text:span> The sources discuss managing US self-employment taxes of 15.3%, navigating the IRS, converting LLCs to S-Corps, and getting EIN numbers. It also mentions that in places like California, therapy practices cannot legally be LLCs.</text:p>
        </text:list-item>
        <text:list-item>
          <text:p text:style-name="P45"><text:span text:style-name="T3">Verdict: Verify externally.</text:span> Canada does not use LLCs, S-Corps, or the IRS. <text:span text:style-name="T4">Please note that specific Canadian tax laws are outside your provided sources.</text:span> You must independently verify your tax context with a Canadian accountant to understand sole proprietorships, professional corporations, CRA business numbers, and your requirements for charging GST/HST.</text:p>
        </text:list-item>
      </text:list>
      <text:p text:style-name="P8">Marketing Ethics &amp; Online Reviews</text:p>
      <text:list text:style-name="L35">
        <text:list-item>
          <text:p text:style-name="P46"><text:span text:style-name="T3">The Advice:</text:span> Some marketing experts heavily push gathering online reviews (like Google or Yelp reviews) to build social proof. They dissect US ethical codes (ACA, CAMFT) to find loopholes that allow asking former clients for testimonials. However, Canadian therapists in the sources point out that <text:span text:style-name="T3">asking clients for testimonials in Canada is unethical and not allowed</text:span>.</text:p>
        </text:list-item>
        <text:list-item>
          <text:p text:style-name="P46"><text:span text:style-name="T3">Verdict: Verify externally.</text:span> You must strictly adhere to the code of ethics of your specific BC regulatory body (e.g., BCACC, BCCSW). Do not rely on the US-based advice to solicit client reviews. Instead, you can safely rely on gathering endorsements from other professionals and colleagues, which is allowed.</text:p>
        </text:list-item>
      </text:list>
      <text:p text:style-name="P8">Practice Size &amp; Hiring</text:p>
      <text:list text:style-name="L36">
        <text:list-item>
          <text:p text:style-name="P47"><text:span text:style-name="T3">The Advice:</text:span> There is abundant advice on how to scale into a group practice, including whether to hire W-2 employees versus 1099 independent contractors, how to calculate percentage-based fee splits, and how to manage payroll and HR for mega-practices of up to 80 clinicians.</text:p>
        </text:list-item>
        <text:list-item>
          <text:p text:style-name="P47"><text:span text:style-name="T3">Verdict: Needs adaptation.</text:span> Because you are a <text:span text:style-name="T4">beginner solo practitioner</text:span>, this advice is not currently applicable to you. If you eventually decide to scale, you will need to completely adapt the W-2/1099 advice to fit Canadian employment laws regarding employees versus independent contractors.</text:p>
        </text:list-item>
      </text:list>
      <text:p text:style-name="P8">Local SEO &amp; Niching</text:p>
      <text:list text:style-name="L37">
        <text:list-item>
          <text:p text:style-name="P48"><text:soft-page-break/><text:span text:style-name="T3">The Advice:</text:span> The sources heavily emphasize that a generalist struggles to get clients. Niching down (e.g., focusing specifically on neurodivergent LGBTQ+ individuals, sleep issues, or specific local areas) makes marketing drastically easier. Furthermore, local SEO is critical; you should optimize your website for your specific city or neighborhood rather than trying to rank broadly.</text:p>
        </text:list-item>
        <text:list-item>
          <text:p text:style-name="P48"><text:span text:style-name="T3">Verdict: Highly transferable.</text:span> The psychological and business principles of standing out in a saturated market apply seamlessly to a solo practitioner in BC. Finding a specific niche and optimizing your website for local BC searches will be highly effective for your practice.</text:p>
        </text:list-item>
      </text:list>
      <text:p text:style-name="P14">How do I optimize local SEO for my BC neighborhood?</text:p>
      <text:p text:style-name="P14">What ethical ways can I gather endorsements from colleagues?</text:p>
      <text:p text:style-name="P15">Which Canadian-specific EMRs are best for PIPA/PIPEDA compliance?</text:p>
      <text:p text:style-name="P7">Create a realistic 30-day implementation plan from the ideas in these sources for a beginner therapist in Vancouver, BC who wants to start a solo private practice. Break it into weekly priorities, keep it practical, and sequence the tasks so that the most important solo-practice foundations happen first.</text:p>
      <text:p text:style-name="P7"><text:span text:style-name="T3">Week 1: Laying the Business and Clinical Foundations</text:span> Before you build a website or market yourself, you must define your business structure. Vancouver is a saturated, high-cost market, so starting with a strong, specialized foundation is crucial.</text:p>
      <text:list text:style-name="L38">
        <text:list-item>
          <text:p text:style-name="P49"><text:span text:style-name="T3">Define Your Niche and ATP:</text:span> Do not try to be everything to everyone; generalists blend into the crowd. Identify the specific clients you love working with and create your Authentic Transformation Proposition (ATP). This message should clearly state who you help, the pain they are experiencing, and the transformation they will achieve. In a city like Vancouver, a highly specific niche (e.g., intersectional identities like LGBTQ+ and neurodivergence) can help you fill your caseload rapidly.</text:p>
        </text:list-item>
        <text:list-item>
          <text:p text:style-name="P49"><text:span text:style-name="T3">Calculate Your Rates and Schedule:</text:span> Determine your financial needs and the number of hours you want to work to prevent burnout. When setting your fee, one practical method is to research the middle range for your specialty in your area and charge $10 more so you don't undercharge while building your caseload.</text:p>
        </text:list-item>
        <text:list-item>
          <text:p text:style-name="P49"><text:span text:style-name="T3">Set Up Your Practice Management System:</text:span> Choose an Electronic Medical Record (EMR) system to handle scheduling, billing, and telehealth. Jane App is highly recommended for Canadian therapists as it integrates telehealth, PCI-compliant payments, and customizable charting.</text:p>
        </text:list-item>
        <text:list-item>
          <text:p text:style-name="P49"><text:soft-page-break/><text:span text:style-name="T3">Enable Online Booking:</text:span> Turn on online booking for new and returning clients. This removes a major bottleneck, as many clients prefer to book their own appointments during evenings or weekends without having to make a phone call.</text:p>
        </text:list-item>
      </text:list>
      <text:p text:style-name="P7"><text:span text:style-name="T3">Week 2: Building Your Digital Storefront</text:span> Your website is often the first interaction a client has with you. It needs to be clear, fast, and client-centered.</text:p>
      <text:list text:style-name="L39">
        <text:list-item>
          <text:p text:style-name="P50"><text:span text:style-name="T3">Draft Client-Centered Copy:</text:span> Avoid clinical jargon and blocks of text. Speak directly to your ideal client's struggles using the language they use (e.g., "Why do I feel anxious all the time?" instead of "Trauma-informed integrative psychotherapy").</text:p>
        </text:list-item>
        <text:list-item>
          <text:p text:style-name="P50"><text:span text:style-name="T3">Create a Simple, Mobile-Friendly Website:</text:span> Do not let perfectionism paralyze you; done is better than perfect. Ensure your site is mobile-friendly and loads quickly.</text:p>
        </text:list-item>
        <text:list-item>
          <text:p text:style-name="P50"><text:span text:style-name="T3">Optimize Your Location Page:</text:span> If you are seeing clients in person, your location page (e.g., "Vancouver Therapist") is the most important page for local Search Engine Optimization (SEO). Include your address, accepted insurances, and photos of your office.</text:p>
        </text:list-item>
        <text:list-item>
          <text:p text:style-name="P50"><text:span text:style-name="T3">Implement a Clear Call to Action (CTA):</text:span> Make the next step obvious. Place a "Book a Free 15-Minute Consult" button in the top right corner and every few scroll lengths down your pages.</text:p>
        </text:list-item>
      </text:list>
      <text:p text:style-name="P7"><text:span text:style-name="T3">Week 3: Expanding Online Visibility</text:span> Once your website is ready, it is time to make sure clients searching for help can actually find you.</text:p>
      <text:list text:style-name="L40">
        <text:list-item>
          <text:p text:style-name="P51"><text:span text:style-name="T3">Set Up a Google Business Profile:</text:span> If you have a physical office in Vancouver, this is one of the most underutilized and free tools available. Fill out your services completely, add a professional headshot, and aim to get a few reviews (from colleagues or professionals, remaining mindful of ethical guidelines regarding client testimonials) to help you rank in the local Google Map pack.</text:p>
        </text:list-item>
        <text:list-item>
          <text:p text:style-name="P51"><text:span text:style-name="T3">Optimize Your Psychology Today Profile:</text:span> Use this directory as a supplemental tool. Present yourself as a specialist rather than a broad generalist, and make sure your profile copy reflects the specific clients you want to attract.</text:p>
        </text:list-item>
        <text:list-item>
          <text:p text:style-name="P51"><text:span text:style-name="T3">Record an Intro Video:</text:span> Add a short, professional video to your website and directory profiles. A video breaks down the "veil" between you and the client, allowing them to hear your voice, feel your vibe, and build trust before they even reach out.</text:p>
        </text:list-item>
      </text:list>
      <text:p text:style-name="P7"><text:span text:style-name="T3">Week 4: Networking and Community Building</text:span> Word of mouth and relationships are what will sustain your practice long-term. Do not just rely on digital marketing.</text:p>
      <text:list text:style-name="L41">
        <text:list-item>
          <text:p text:style-name="P52"><text:span text:style-name="T3">Identify 5-10 Referral Partners:</text:span> Make a spreadsheet of local professionals who interact with your ideal clients. This could be Vancouver-based acupuncturists, naturopaths, yoga instructors, or school counselors.</text:p>
        </text:list-item>
        <text:list-item>
          <text:p text:style-name="P52"><text:soft-page-break/><text:span text:style-name="T3">Schedule 1-on-1 Coffee Dates:</text:span> Reach out to these professionals to learn about <text:span text:style-name="T4">their</text:span> business and how you can help them. Focus on building genuine, human-to-human relationships rather than just dropping off business cards. Follow up afterward with a handwritten thank-you note.</text:p>
        </text:list-item>
        <text:list-item>
          <text:p text:style-name="P52"><text:span text:style-name="T3">Join Local Therapist Facebook Groups:</text:span> Connect with other private practice therapists in your area on Facebook. These groups are excellent sources for referrals when other clinicians are full or need to refer a client who isn't a good fit for their specific niche.</text:p>
        </text:list-item>
        <text:list-item>
          <text:p text:style-name="P52"><text:span text:style-name="T3">Create an Inquiry Tracking System:</text:span> Start a simple system to track how every new client finds you. This data will tell you exactly which marketing efforts (e.g., Google, Psychology Today, or a specific doctor) are working so you know where to invest your energy in the future.</text:p>
        </text:list-item>
      </text:list>
      <text:p text:style-name="P14">How do I choose the best EMR for BC?</text:p>
      <text:p text:style-name="P14">What should I include in a consultation video?</text:p>
      <text:p text:style-name="P15">Can you help me draft my specialized ATP message?</text:p>
      <text:p text:style-name="P7">Create a concise course handout from this notebook for a beginner therapist starting a solo private practice. Include:</text:p>
      <text:list text:style-name="L42">
        <text:list-item>
          <text:p text:style-name="P53">the main lesson, </text:p>
        </text:list-item>
        <text:list-item>
          <text:p text:style-name="P53">the most actionable beginner ideas, </text:p>
        </text:list-item>
        <text:list-item>
          <text:p text:style-name="P53">the top mistakes to avoid, </text:p>
        </text:list-item>
        <text:list-item>
          <text:p text:style-name="P53">a short getting-started checklist, </text:p>
        </text:list-item>
        <text:list-item>
          <text:p text:style-name="P53">and 3 reflection questions for implementation. </text:p>
        </text:list-item>
      </text:list>
      <text:p text:style-name="P8">Course Handout: Launching Your Solo Private Practice</text:p>
      <text:p text:style-name="P7"><text:span text:style-name="T3">1. The Main Lesson</text:span> To build a sustainable and fulfilling private practice, you must embrace your dual role as both a clinician and a business owner. A successful practice is not built by being a generalist who appeals to everyone, but by intentionally designing a business that supports your ideal lifestyle, targets a specific niche, and utilizes authentic, jargon-free marketing to connect with the clients you are uniquely suited to help. Marketing is simply an extension of the empathy and connection you already provide in the therapy room.</text:p>
      <text:p text:style-name="P8">2. Most Actionable Beginner Ideas</text:p>
      <text:list text:style-name="L43">
        <text:list-item>
          <text:p text:style-name="P54"><text:span text:style-name="T3">Draft an Authentic Transformation Proposition (ATP):</text:span> Create a clear marketing message that states who you help, the pain they are experiencing, and the transformation they desire. Use the exact words your clients use to describe their struggles, rather than clinical terminology.</text:p>
        </text:list-item>
        <text:list-item>
          <text:p text:style-name="P54"><text:soft-page-break/><text:span text:style-name="T3">Build Real Referral Relationships:</text:span> Don't just drop off business cards; schedule one-on-one coffee dates with other therapists and complementary professionals (e.g., doctors, yoga instructors, lawyers) to build genuine connections. Follow up these meetings with a personalized, handwritten thank-you card to stay memorable.</text:p>
        </text:list-item>
        <text:list-item>
          <text:p text:style-name="P54"><text:span text:style-name="T3">Optimize Your Online Presence for Conversion:</text:span> Your website and directory profiles should be simple, mobile-optimized, and focused on the client. Include a warm, professional photo and ensure every page has a clear, singular Call to Action (CTA), such as "Schedule a free 15-minute consult".</text:p>
        </text:list-item>
        <text:list-item>
          <text:p text:style-name="P54"><text:span text:style-name="T3">Reverse-Engineer Your Schedule and Fees:</text:span> Decide how much money you need to make and how many hours you want to work, and then set your fees and schedule to support that lifestyle.</text:p>
        </text:list-item>
      </text:list>
      <text:p text:style-name="P8">3. Top Mistakes to Avoid</text:p>
      <text:list text:style-name="L44">
        <text:list-item>
          <text:p text:style-name="P55"><text:span text:style-name="T3">Relying Exclusively on Passive Referrals:</text:span> Waiting and hoping for word-of-mouth referrals puts your practice at risk and leaves you out of control of your own caseload. You must proactively make yourself visible where your ideal clients are searching.</text:p>
        </text:list-item>
        <text:list-item>
          <text:p text:style-name="P55"><text:span text:style-name="T3">Trying to Be the "Applebee's of Therapy":</text:span> Presenting yourself as a generalist who treats everything from trauma to couples counseling dilutes your message and makes it harder for clients and colleagues to refer to you.</text:p>
        </text:list-item>
        <text:list-item>
          <text:p text:style-name="P55"><text:span text:style-name="T3">Using Clinical Jargon:</text:span> Using terms like "trauma-informed," "psychodynamic," or "CBT" creates a barrier. Clients are searching for solutions to their feelings (e.g., "Why am I always on edge?"), not clinical modalities.</text:p>
        </text:list-item>
        <text:list-item>
          <text:p text:style-name="P55"><text:span text:style-name="T3">Sacrificing Your Boundaries for Growth:</text:span> Taking on clients who are a poor fit, overextending your schedule to accommodate everyone, or slashing your fees out of scarcity will quickly lead to burnout and poor clinical outcomes.</text:p>
        </text:list-item>
      </text:list>
      <text:p text:style-name="P8">4. Getting-Started Checklist</text:p>
      <text:list text:style-name="L45">
        <text:list-item>
          <text:p text:style-name="P56">[ ] <text:span text:style-name="T3">Identify your niche:</text:span> Define the specific population, problem, or outcome you are most passionate about treating.</text:p>
        </text:list-item>
        <text:list-item>
          <text:p text:style-name="P56">[ ] <text:span text:style-name="T3">Set your business boundaries:</text:span> Determine your ideal working hours, your maximum weekly caseload, and a fee that sustains your financial needs.</text:p>
        </text:list-item>
        <text:list-item>
          <text:p text:style-name="P56">[ ] <text:span text:style-name="T3">Write your website copy:</text:span> Focus on the client's pain points and desired outcomes, completely removing clinical jargon.</text:p>
        </text:list-item>
        <text:list-item>
          <text:p text:style-name="P56">[ ] <text:span text:style-name="T3">Add a clear Call to Action (CTA):</text:span> Ensure a "Book a Consult" button is visible every few scrolls on your website.</text:p>
        </text:list-item>
        <text:list-item>
          <text:p text:style-name="P56">[ ] <text:span text:style-name="T3">Update your Psychology Today/Directory profiles:</text:span> Write in the first person ("we" and "together"), use a photo that makes eye contact, and speak directly to your niche.</text:p>
        </text:list-item>
        <text:list-item>
          <text:p text:style-name="P56"><text:soft-page-break/>[ ] <text:span text:style-name="T3">Make a networking list:</text:span> Identify 5-10 local professionals or complementary businesses and reach out to schedule introductory coffee meetings.</text:p>
        </text:list-item>
      </text:list>
      <text:p text:style-name="P8">5. Reflection Questions for Implementation</text:p>
      <text:list text:style-name="L46">
        <text:list-item>
          <text:p text:style-name="P57">What does my "perfect day" look like from morning to evening, and how many clients can I see before my energy and quality of care begin to decrease?</text:p>
        </text:list-item>
        <text:list-item>
          <text:p text:style-name="P57">If I could only work with one specific type of client for the rest of my career, who would they be, and what exact words would they use to describe their struggles?</text:p>
        </text:list-item>
        <text:list-item>
          <text:p text:style-name="P57">What unique or authentic parts of my personality am I hiding out of fear of being "unprofessional," and how might sharing them actually help me attract my ideal clients?</text:p>
        </text:list-item>
      </text:list>
      <text:p text:style-name="P14">What is the specific code for the clinic sites discount?</text:p>
      <text:p text:style-name="P14">How do I create an Authentic Transformation Proposition (ATP)?</text:p>
      <text:p text:style-name="P15">Which website platforms integrate best with Jane App?</text:p>
      <text:p text:style-name="P7">Summarize this notebook as if you were preparing a smart, practical study guide for a beginner therapist in Vancouver, BC who wants to start a solo private practice ethically, sustainably, and efficiently. Focus on what is most actionable for the early stage, what is most repeated, and what should be treated cautiously or verified separately for BC and Canada.</text:p>
      <text:p text:style-name="P8">Study Guide: Launching Your Solo Private Practice in Vancouver, BC</text:p>
      <text:p text:style-name="P8">1. Most Actionable Steps for the Early Stage</text:p>
      <text:list text:style-name="L47">
        <text:list-item>
          <text:p text:style-name="P58"><text:span text:style-name="T3">Reverse-Engineer Your Business Model:</text:span> Before accepting clients, determine how much money you need to make to survive in Vancouver, how many hours you want to work, and set your fees accordingly to prevent burnout. Keep a financial safety net, such as a part-time job or contract work, while you build your caseload.</text:p>
        </text:list-item>
        <text:list-item>
          <text:p text:style-name="P58"><text:span text:style-name="T3">Implement a Canadian EMR:</text:span> Set up a practice management system like Jane App, which is Canadian-based, PCI-compliant, and handles online booking, customizable charting, and integrated telehealth.</text:p>
        </text:list-item>
        <text:list-item>
          <text:p text:style-name="P58"><text:span text:style-name="T3">Enable Online Booking:</text:span> Remove friction by allowing clients to book their free 15-minute consultations directly through your website. Ensure you require a credit card on file at the time of booking to enforce late cancellation policies.</text:p>
        </text:list-item>
        <text:list-item>
          <text:p text:style-name="P59"><text:span text:style-name="T2">Optimize Your Digital Storefront:</text:span><text:span text:style-name="T1"> Create a fast, mobile-friendly website with clear Calls to Action (CTAs) placed in the top corner and throughout the page. Create specific "Location Pages" (e.g., "Vancouver Couples Therapy") to capture local SEO traffic, and add an </text:span><text:span text:style-name="Source_20_Text"><text:span text:style-name="T5">llms.txt</text:span></text:span><text:span text:style-name="T1"> file so AI tools can accurately read and recommend your practice.</text:span></text:p>
        </text:list-item>
        <text:list-item>
          <text:p text:style-name="P58"><text:span text:style-name="T3">Execute 1-on-1 Networking:</text:span> Instead of spending money on generic networking events, identify local Vancouver professionals (doctors, school counsellors, allied health <text:soft-page-break/>professionals) and ask them for a coffee chat. Focus on learning about <text:span text:style-name="T4">their</text:span> business, and follow up by mailing a handwritten thank-you card to stay memorable.</text:p>
        </text:list-item>
        <text:list-item>
          <text:p text:style-name="P58"><text:span text:style-name="T3">Set Up a Google Business Profile:</text:span> This is a free and highly effective tool for local SEO. Ensure your profile is fully completed to increase your chances of showing up in the Google Map pack for local searches.</text:p>
        </text:list-item>
      </text:list>
      <text:p text:style-name="P8">2. Most Repeated Core Themes</text:p>
      <text:list text:style-name="L48">
        <text:list-item>
          <text:p text:style-name="P60"><text:span text:style-name="T3">Niching is Non-Negotiable:</text:span> You cannot be the "Applebee's of therapy" and serve everyone. In a saturated market like Vancouver, a specific niche (e.g., neurodivergent LGBTQ+ individuals) makes you highly referable and helps potential clients instantly recognize that you are the right fit for them.</text:p>
        </text:list-item>
        <text:list-item>
          <text:p text:style-name="P60"><text:span text:style-name="T3">Use the Authentic Transformation Proposition (ATP):</text:span> Stop using clinical jargon on your website. Your marketing copy must speak directly to the client's pain points and clearly communicate the transformation they desire, using their own language rather than academic terms.</text:p>
        </text:list-item>
        <text:list-item>
          <text:p text:style-name="P60"><text:span text:style-name="T3">Passive Referrals Are Not a Strategy:</text:span> Relying solely on word-of-mouth referrals leaves you completely out of control of your own caseload and makes your business vulnerable. You must take proactive steps to be visible online where your clients are searching.</text:p>
        </text:list-item>
        <text:list-item>
          <text:p text:style-name="P60"><text:span text:style-name="T3">Marketing is Relationship Building:</text:span> Ethical marketing is not about being "sleazy" or manipulative; it is simply helping the right people find you and trust you before they ever reach out.</text:p>
        </text:list-item>
        <text:list-item>
          <text:p text:style-name="P60"><text:span text:style-name="T3">Focus on Client Retention and Clinical Outcomes:</text:span> The most cost-effective marketing strategy is retaining the clients you have. Regularly asking clients for feedback on their therapy experience drastically improves clinical results and retention rates.</text:p>
        </text:list-item>
      </text:list>
      <text:p text:style-name="P8">3. Treat Cautiously: What to Verify for BC and Canada</text:p>
      <text:list text:style-name="L49">
        <text:list-item>
          <text:p text:style-name="P61"><text:span text:style-name="T3">Soliciting Client Testimonials:</text:span> US-based marketing advice heavily promotes gathering online Google or Yelp reviews to build social proof. <text:span text:style-name="T3">Treat this with extreme caution.</text:span> Canadian ethical codes (such as the BCACC or BCCSW) strictly prohibit soliciting reviews from current or former clients due to the power dynamic and undue influence. Instead, seek endorsements from colleagues or other professionals.</text:p>
        </text:list-item>
        <text:list-item>
          <text:p text:style-name="P61"><text:span text:style-name="T3">US Insurance and Credentialing Platforms:</text:span> Ignore all advice regarding Medicare, copays, out-of-network billing, and US platforms like Alma, Headway, or Mentaya. In Canada, once licensed, your services are generally automatically covered by your clients' extended health benefits.</text:p>
        </text:list-item>
        <text:list-item>
          <text:p text:style-name="P61"><text:soft-page-break/><text:span text:style-name="T3">Cross-Border Telehealth Liability:</text:span> US sources frequently discuss expanding practice across state lines. If you plan to see clients outside of BC (especially internationally or in the US), you must verify guidelines with your regulatory college and your liability insurance provider (e.g., BMS), as Canadian policies may not cover lawsuits originating in foreign jurisdictions.</text:p>
        </text:list-item>
        <text:list-item>
          <text:p text:style-name="P61"><text:span text:style-name="T3">Privacy Law Compliance:</text:span> Advice mentioning HIPAA compliance is US-specific. In BC, you must ensure your software and communication tools comply with Canadian privacy laws, such as PIPA or PIPEDA.</text:p>
        </text:list-item>
        <text:list-item>
          <text:p text:style-name="P61"><text:span text:style-name="T3">The RCSW Designation (BC Specific):</text:span> If you are a social worker in BC, look into the Registered Clinical Social Worker (RCSW) designation. This allows you to provide DSM diagnoses (like ADHD assessments), which is highly in demand and can open up a distinct, lucrative assessment stream for your practice.</text:p>
        </text:list-item>
        <text:list-item>
          <text:p text:style-name="P61"><text:span text:style-name="T3">Vancouver Real Estate Costs:</text:span> Real estate in Vancouver is notoriously expensive. Consider starting 100% online (even from a walk-in closet, if necessary) or sharing a co-working office space a few days a week to keep initial overhead low.</text:p>
        </text:list-item>
      </text:list>
      <text:p text:style-name="P14">How do I set up a free 15-minute consultation?</text:p>
      <text:p text:style-name="P14">What is an 'Authentic Transformation Proposition' (ATP) exactly?</text:p>
      <text:p text:style-name="P15">What are some BC-specific networking tips for therapists?</text:p>
      <text:p text:style-name="P7">Discuss what these sources say about Website Strategy, in the larger context of Building a Thriving Private Practice.</text:p>
      <text:p text:style-name="P7"><text:span text:style-name="T3">Your website is your digital storefront.</text:span> Because you rarely get the opportunity to offer a physical handshake first, your website acts as your first impression, meeting clients in their moments of distress. In the context of building a thriving private practice, a website’s goal is not to win design awards; its purpose is to act as a bridge that guides a visitor through a series of "small yeses"—confirming they are safe, understood, and in the right place to get help.</text:p>
      <text:p text:style-name="P7">To build a website that actively works to fill your practice with aligned clients, the sources emphasize the following core strategies:</text:p>
      <text:p text:style-name="P8">1. Client-Centric Messaging (The StoryBrand Approach)</text:p>
      <text:list text:style-name="L50">
        <text:list-item>
          <text:p text:style-name="P62"><text:span text:style-name="T3">Make the client the hero:</text:span> Using the StoryBrand framework, your website should position the prospective client as the hero of their own story, while you step into the role of the expert guide helping them reach their goals.</text:p>
        </text:list-item>
        <text:list-item>
          <text:p text:style-name="P62"><text:span text:style-name="T3">Pass the "Grunt Test" in 5 Seconds:</text:span> You have less than five seconds to capture a visitor's attention above the fold (the area visible before they scroll). Your main headline should never just be the name of your practice or a vague phrase like "there <text:soft-page-break/>is hope"; it must immediately state exactly who you help and the specific problem you solve (e.g., "Trauma therapy for military families").</text:p>
        </text:list-item>
        <text:list-item>
          <text:p text:style-name="P62"><text:span text:style-name="T3">Use the Authentic Transformation Proposition (ATP):</text:span> Avoid "weeing all over your website" by overusing the words "I" or "we" to list your credentials. Instead, focus heavily on the client's pain points and the tangible transformation they can expect to achieve.</text:p>
        </text:list-item>
        <text:list-item>
          <text:p text:style-name="P62"><text:span text:style-name="T3">Eliminate clinical jargon:</text:span> Let a "normie" read your website to ensure it sounds human. Clients are not searching for "trauma-informed integrative psychotherapy"; they are searching for solutions to their daily pain, like "why do I feel anxious all the time?". Use "Words of Hope" (heal, relieve, improve) and "Words of Connection" (we, together).</text:p>
        </text:list-item>
      </text:list>
      <text:p text:style-name="P8">2. Frictionless User Experience (UX) and Design</text:p>
      <text:list text:style-name="L51">
        <text:list-item>
          <text:p text:style-name="P63"><text:span text:style-name="T3">Mobile-first design:</text:span> With more than 40-65% of users searching for therapists on their cell phones—often late at night or covertly at work—your website must look and function perfectly on mobile screens.</text:p>
        </text:list-item>
        <text:list-item>
          <text:p text:style-name="P63"><text:span text:style-name="T3">Clear, repetitive Calls to Action (CTAs):</text:span> You must make the next step ridiculously easy. Use a single, consistent CTA button (e.g., "Book a Consult") and place it in the top right corner and every few scroll lengths down the page.</text:p>
        </text:list-item>
        <text:list-item>
          <text:p text:style-name="P63"><text:span text:style-name="T3">Reduce "CTA Anxiety":</text:span> Add a small line of text beneath your booking button to set expectations and alleviate fear (e.g., "Free 15-minute call, zero obligation").</text:p>
        </text:list-item>
        <text:list-item>
          <text:p text:style-name="P63"><text:span text:style-name="T3">Trim your navigation:</text:span> Limit your top menu to 5-6 clear links so overwhelmed visitors do not get lost in a maze of drop-down menus.</text:p>
        </text:list-item>
      </text:list>
      <text:p text:style-name="P8">3. Building Trust with Authentic Media</text:p>
      <text:list text:style-name="L52">
        <text:list-item>
          <text:p text:style-name="P64"><text:span text:style-name="T3">Use original photos:</text:span> Ditch the generic stock images of empty couches, balancing rocks, or bamboo shoots. Post professional headshots where you are making eye contact, as well as real photos of your office space (inside and out) so clients can visualize where they are going.</text:p>
        </text:list-item>
        <text:list-item>
          <text:p text:style-name="P64"><text:span text:style-name="T3">Leverage Video:</text:span> Adding a 1-minute intro video is a highly effective way to break the "veil" of the internet. It allows prospective clients to hear your voice, get a feel for your personality, and build trust before they ever pick up the phone.</text:p>
        </text:list-item>
      </text:list>
      <text:p text:style-name="P8">4. SEO and AI Discoverability</text:p>
      <text:list text:style-name="L53">
        <text:list-item>
          <text:p text:style-name="P65"><text:span text:style-name="T3">Build Location Pages:</text:span> If you want to capture local Search Engine Optimization (SEO) traffic, location pages (e.g., "Atlanta Couples Counselor" or "Online Therapy in Ontario") are the absolute most important pages to build and optimize.</text:p>
        </text:list-item>
        <text:list-item>
          <text:p text:style-name="P65"><text:soft-page-break/><text:span text:style-name="T3">Targeted, bottom-of-funnel blogging:</text:span> Do not write broad, top-of-funnel educational blogs (e.g., "What is Autism?") where you have to compete with massive sites like WebMD or Psychology Today. Instead, write blogs that directly answer the specific questions your ideal clients are asking, such as "How much does therapy cost?" or "What to expect in your first session".</text:p>
        </text:list-item>
        <text:list-item>
          <text:p text:style-name="P66"><text:span text:style-name="T2">Optimize for AI (GEO):</text:span><text:span text:style-name="T1"> Generative Engine Optimization is the new frontier as clients turn to tools like ChatGPT or Claude for recommendations. In WordPress, adding an </text:span><text:span text:style-name="Source_20_Text"><text:span text:style-name="T5">llms.txt</text:span></text:span><text:span text:style-name="T1"> file acts as a clean map for AI tools to crawl your site, ensuring these language models can accurately summarize and recommend your practice.</text:span></text:p>
        </text:list-item>
      </text:list>
      <text:p text:style-name="P8">5. Operational Integration</text:p>
      <text:list text:style-name="L54">
        <text:list-item>
          <text:p text:style-name="P67"><text:span text:style-name="T3">Enable Online Booking:</text:span> When a client is in distress at 11:00 PM, do not force them to leave a voicemail or fill out a form and wait 48 hours for a reply. Integrate an online scheduler directly onto your site so they can get the satisfaction of completing the task and securing a spot on your calendar immediately.</text:p>
        </text:list-item>
      </text:list>
      <text:p text:style-name="P14">What is an Authentic Transformation Proposition and how do I write one?</text:p>
      <text:p text:style-name="P14">Tell me more about the Jane App integration with Clinic Sites.</text:p>
      <text:p text:style-name="P15">How can I ethically build a referral network in British Columbia?</text:p>
      <text:p text:style-name="P7">Discuss what these sources say about Common Mistakes, in the larger context of Website Strategy.</text:p>
      <text:p text:style-name="P7"><text:span text:style-name="T3">Your website is not just a digital business card; it is a bridge designed to guide potential clients through a sequence of "small yeses" that build trust</text:span>. In the larger context of your practice's marketing strategy, the primary job of your website is conversion—turning an anonymous, often overwhelmed visitor into a booked client by answering their most pressing questions quickly and empathetically. However, beginner therapists frequently undermine this strategy by making several common, avoidable mistakes.</text:p>
      <text:p text:style-name="P7"><text:span text:style-name="T3">Copywriting and Positioning Mistakes</text:span> <text:span text:style-name="T3">The most prevalent mistake is making the website about the therapist rather than the client.</text:span> Therapists often suffer from what is jokingly called "weeing all over your website"—using excessive "I," "we," and "us" statements instead of focusing on the client's journey and desired transformation. For instance, a major strategic error is using the name of the practice as the main headline on the homepage, rather than a clear statement of the transformation or solution offered.</text:p>
      <text:p text:style-name="P7"><text:span text:style-name="T3">Trying to be a generalist by creating a "catch-all" services page is another critical error.</text:span> Many therapists put all their modalities and treatments (e.g., trauma, anxiety, depression) onto a single page, which dilutes SEO performance and fails to resonate with the <text:soft-page-break/>specific pain points of the reader. <text:span text:style-name="T3">When you attempt to speak to everyone, you ultimately speak to no one</text:span>. A strong website strategy requires building individual, dedicated pages for each specific service or niche so that visitors feel you are speaking directly to their unique struggles.</text:p>
      <text:p text:style-name="P7"><text:span text:style-name="T3">Navigation and User Experience (UX) Friction</text:span> <text:span text:style-name="T3">Therapists often overcomplicate their site navigation with "mystery meat" labels.</text:span> Trying to be overly creative—such as naming a blog "The Journey" or a services page "Landing Spot"—frustrates visitors who just want clear, immediate answers. Visitors are skimming and scanning; if they cannot figure out what you do and how to get it within the first five seconds (the "grunt test"), they will leave.</text:p>
      <text:p text:style-name="P7">Furthermore, <text:span text:style-name="T3">failing to provide clear, repeated Calls to Action (CTAs) creates unnecessary friction.</text:span> A common mistake is burying the "Book an Appointment" button on a contact page or only placing it in the main menu, forcing users to scroll back up to take action. <text:span text:style-name="T3">Your strategy should include placing a clear CTA button every three scroll lengths down the page</text:span>. Additionally, relying solely on a generic contact form rather than offering direct online scheduling can cost you clients, as many people are searching late at night and want the immediate dopamine hit of securing an appointment.</text:p>
      <text:p text:style-name="P7"><text:span text:style-name="T3">Tone, Jargon, and Authenticity</text:span> <text:span text:style-name="T3">Relying on heavy clinical jargon creates a barrier between you and your ideal client.</text:span> Using academic terms like "psychodynamic" or listing every modality you are trained in means little to the vast majority of clients who are simply seeking relief from their pain. A successful strategy strips away this jargon in favor of everyday language, prioritizing "words of hope" (like heal, relieve, or improve) over triggering, problem-focused language.</text:p>
      <text:p text:style-name="P7">Additionally, <text:span text:style-name="T3">in the era of AI, publishing sterile, robot-sounding copy is a massive mistake.</text:span> Stuffing your site with keywords or relying entirely on AI generators like ChatGPT to write your content strips your site of humanity and authenticity, making it feel clunky and impersonal. Your website needs to feel like the client is having a cup of coffee with the virtual version of you. Using original photos of your office and yourself, rather than relying on the same generic stock images used by dozens of other practices, further humanizes your brand and builds necessary trust.</text:p>
      <text:p text:style-name="P7"><text:span text:style-name="T3">Technical Neglect</text:span> Finally, <text:span text:style-name="T3">ignoring the mobile experience is a critical strategic failure.</text:span> With roughly 40% to over 65% of therapy seekers searching on their cell phones—often in moments of vulnerability or while multi-tasking—your mobile site must look and function just as beautifully as the desktop version. Leaving outdated "zombie pages" on your site, such as old bios or defunct services, also works against your SEO strategy and makes your practice look neglected to search engines like Google.</text:p>
      <text:p text:style-name="P14"><text:soft-page-break/>How can I set up an automated onboarding workflow?</text:p>
      <text:p text:style-name="P14">Tell me more about the 'Authentic Transformation Proposition'.</text:p>
      <text:p text:style-name="P15">What are the best ways to network authentically in Vancouver?</text:p>
      <text:p text:style-name="P7">Discuss what these sources say about Over-complicating design, in the larger context of Common Mistakes.</text:p>
      <text:p text:style-name="P7">Over-complicating a website’s design is a frequent stumbling block for therapists, and it usually stems from <text:span text:style-name="T3">putting your own desire to be creative ahead of the visitor's practical needs</text:span>. When therapists focus too much on themselves rather than stepping into their ideal client's shoes, they inadvertently build digital barriers that drive potential clients away.</text:p>
      <text:p text:style-name="P7">In the broader context of common marketing mistakes, the sources highlight several specific ways therapists over-complicate their design:</text:p>
      <text:list text:style-name="L55">
        <text:list-item>
          <text:p text:style-name="P68"><text:span text:style-name="T3">"Mystery Meat Navigation":</text:span> This occurs when therapists try to be overly artistic or obscure with their website's menu labels. For example, naming a blog "The Journey" or a homepage "Landing Spot" instead of using standard, intuitive terms like "Home," "About," "Services," and "Contact". This forces the user to guess what is behind a link, which creates a frustrating experience and prompts them to simply click away to find a clearer website.</text:p>
        </text:list-item>
        <text:list-item>
          <text:p text:style-name="P68"><text:span text:style-name="T3">Creating a Maze of Menus:</text:span> Another massive design error is burying the next steps in a "maze of drop-down menus and vague contact forms". To counter this, you should heavily trim your navigation down to a maximum of five or six highly obvious links so that visitors have zero opportunity to get lost.</text:p>
        </text:list-item>
        <text:list-item>
          <text:p text:style-name="P68"><text:span text:style-name="T3">The Digital "Puddle":</text:span> One expert beautifully compares a complicated website design to a puddle in the lobby of a brick-and-mortar clinic. In a physical office, if a client trips and falls on a puddle, you immediately see the hazard and clean it up. But with an over-complicated website, you do not get to see the visitor "trip" in frustration and leave, meaning you are often completely unaware of the damage your complex design is causing to your business.</text:p>
        </text:list-item>
        <text:list-item>
          <text:p text:style-name="P68"><text:span text:style-name="T3">The "Curse of Knowledge":</text:span> Over-complication isn't just visual; it extends to your copywriting design. Therapists often suffer from the "curse of knowledge," filling their pages with clinical jargon (like "Rogerian" or "person-centered therapy") that means absolutely nothing to 95-99% of prospective clients.</text:p>
        </text:list-item>
      </text:list>
      <text:p text:style-name="P7"><text:span text:style-name="T3">The Antidote: Extreme Simplicity</text:span> To fix an over-complicated design, your website must pass the <text:span text:style-name="T3">"grunt test"</text:span> within the first five seconds of loading: a visitor should be able to instantly recognize what you do, how it will benefit them, and exactly how to get it. Instead of <text:soft-page-break/>relying on sprawling text or elaborate layouts, design your site to act as a clear guide. Provide a simple <text:span text:style-name="T3">three-step plan</text:span> (e.g., 1. Book an appointment, 2. Attend your session, 3. Feel better) that acts like stepping stones, allowing the client to easily cross the "rushing river" of their current struggles without getting overwhelmed.</text:p>
      <text:p text:style-name="P14">What are common ways therapists overcomplicate their website menus?</text:p>
      <text:p text:style-name="P14">How can I avoid using clinical jargon on my site?</text:p>
      <text:p text:style-name="P15">Tell me more about the 'grunt test' for web design.</text:p>
      <text:p text:style-name="P7">Discuss what these sources say about Self-centered content, in the larger context of Common Mistakes.</text:p>
      <text:p text:style-name="P7">One of the most frequent marketing mistakes therapists make is <text:span text:style-name="T3">creating self-centered content that puts the healthcare provider first rather than the client</text:span>. This typically manifests as filling your website and directory profiles with information about your credentials, your modalities, and how amazing you are, rather than asking what the visitor actually needs to know.</text:p>
      <text:p text:style-name="P7">Marketing experts frequently refer to this as the <text:span text:style-name="T3">"I, we, us syndrome" or warn against "we-ing all over your website"</text:span>. When your homepage is dominated by statements about what you do and what you offer, you actually interrupt the internal story the potential client is telling themselves about their own struggles. <text:span text:style-name="T3">If you focus too heavily on yourself, you risk derailing the client's journey and failing to answer the urgent questions they came to your site to solve</text:span>.</text:p>
      <text:p text:style-name="P7">To correct this common mistake, you must <text:span text:style-name="T3">step into your visitor's shoes and shift the focus entirely to their experience</text:span>. Even your "About" page should not actually be about you; it must focus on the results and transformations the client will experience by working with you.</text:p>
      <text:p text:style-name="P7">The most actionable way to fix self-centered content is to audit your marketing copy and <text:span text:style-name="T3">replace "I," "we," and "us" with "you" and "your"</text:span>. By pivoting your language to address the client's specific pain points and goals, you help them feel understood and significantly increase your website's conversion rate.</text:p>
      <text:p text:style-name="P14">What makes content self-centered vs client-centered?</text:p>
      <text:p text:style-name="P14">How can I audit my website for self-centered language?</text:p>
      <text:p text:style-name="P15">What are other common marketing mistakes besides self-centered content?</text:p>
      <text:p text:style-name="P7">Discuss what these sources say about Mystery meat navigation, in the larger context of Common Mistakes.</text:p>
      <text:p text:style-name="P7"><text:soft-page-break/><text:span text:style-name="T3">"Mystery meat navigation"</text:span> refers to a website design trap where therapists try to get overly creative with their website's navigation menu labels instead of using clear, standard terminology. For example, a therapist might replace standard menu tabs like "Home," "About," "Services," and "Contact" with obscure, artistic phrases like "landing spot" or call their blog "the journey".</text:p>
      <text:p text:style-name="P7">This is highly problematic because <text:span text:style-name="T3">visitors do not know what they are clicking on or what information they will get</text:span>. Instead of enjoying a creative digital experience, prospective clients become frustrated by the confusion and will likely click away to find another therapist who provides answers more quickly.</text:p>
      <text:p text:style-name="P7">In the larger context of building a private practice website, "mystery meat navigation" is symptomatic of one of the biggest overall mistakes beginner therapists make: <text:span text:style-name="T3">overcomplicating the website and thinking of yourself first rather than putting yourself in the visitor's shoes</text:span>.</text:p>
      <text:p text:style-name="P7">Other common, related website mistakes that cause friction for potential clients include:</text:p>
      <text:list text:style-name="L56">
        <text:list-item>
          <text:p text:style-name="P69"><text:span text:style-name="T3">Failing to trim your navigation:</text:span> Giving visitors too many choices in your menu provides opportunities for them to get lost; you should streamline your navigation to a maximum of five to six exceptionally clear links.</text:p>
        </text:list-item>
        <text:list-item>
          <text:p text:style-name="P69"><text:span text:style-name="T3">Making it difficult to book:</text:span> Forcing potential clients to click through multiple links or navigate a maze just to figure out how to schedule an appointment creates unnecessary barriers.</text:p>
        </text:list-item>
        <text:list-item>
          <text:p text:style-name="P69"><text:span text:style-name="T3">Using generic headlines or your practice name as the main header:</text:span> Instead of stating exactly who you help and how, many therapists waste their prime website real estate (the "hero section") by just putting their practice name or vague phrases like "feel better".</text:p>
        </text:list-item>
        <text:list-item>
          <text:p text:style-name="P69"><text:span text:style-name="T3">Focusing on the therapist instead of the client:</text:span> Websites that focus entirely on how amazing the provider is—rather than quickly answering the prospective client's most pressing questions (such as whether you can help with their specific crisis, where you are located, or if you have availability tomorrow)—fail to make a strong first impression.</text:p>
        </text:list-item>
      </text:list>
      <text:p text:style-name="P7">Ultimately, visitors to your website are not there to read chapters of content or go on a creative journey; they are half-distracted, busy, and seeking immediate answers to their pain points. <text:span text:style-name="T3">Your website navigation and copy must be relentlessly clear, user-friendly, and designed to guide clients as effortlessly as possible toward booking a consultation</text:span>.</text:p>
      <text:p text:style-name="P14">What are common website mistakes for therapists?</text:p>
      <text:p text:style-name="P14">How do I build a professional therapist website quickly?</text:p>
      <text:p text:style-name="P15"><text:soft-page-break/>What is mystery meat navigation on a website?</text:p>
      <text:p text:style-name="P7">Discuss what these sources say about Burying call to action buttons, in the larger context of Common Mistakes.</text:p>
      <text:p text:style-name="P7"><text:span text:style-name="T3">Burying your Call to Action (CTA) buttons is one of the most critical website mistakes you can make, as it directly prevents potential clients from taking the final step to book a session</text:span>. Therapists frequently hide their booking or contact links in a sidebar, deep within a contact page, or provide it only once in the main navigation menu.</text:p>
      <text:p text:style-name="P7">When a prospective client reads your page and decides they are ready to reach out, forcing them to scroll all the way back to the top or hunt for a contact link introduces friction. In that brief moment of delay, they might get distracted, walk away from their computer, or simply leave your site to find a therapist whose booking process is easier.</text:p>
      <text:p text:style-name="P7">In the larger context of private practice marketing, burying the CTA is symptomatic of <text:span text:style-name="T3">three broader, highly common mistakes beginner therapists make:</text:span></text:p>
      <text:list text:style-name="L57">
        <text:list-item>
          <text:p text:style-name="P70"><text:span text:style-name="T3">Overcomplicating the User Experience:</text:span> Burying CTAs often goes hand-in-hand with what web developers call "mystery meat navigation"—using overly creative or obscure menu titles (like naming your blog "The Journey" or your contact page "Landing Spot"). Visitors do not want to guess what is behind a link; if the navigation is confusing or the booking button is hard to find, they will become frustrated and click away.</text:p>
        </text:list-item>
        <text:list-item>
          <text:p text:style-name="P70"><text:span text:style-name="T3">Creating Unnecessary Emotional Friction:</text:span> Potential clients arriving at your site are often overwhelmed, uncertain, and feeling vulnerable. Giving them a confusing path forward (e.g., "Do I call? Do I fill out a form? Do I click this link?") increases their anxiety. Your website's job is to act as a bridge that guides them through a natural sequence of small, safe steps, and burying the CTA drops the ball right at the finish line.</text:p>
        </text:list-item>
        <text:list-item>
          <text:p text:style-name="P70"><text:span text:style-name="T3">Being Therapist-Centric Instead of Client-Centric:</text:span> A website that buries its booking links often also suffers from focusing too much on the therapist's credentials or using generic headlines (like the practice's name) rather than directly answering the visitor's most pressing questions. <text:span text:style-name="T3">The best websites put the visitor first by instantly answering their questions (like rates, location, and availability) and immediately offering a clear path to help</text:span>.</text:p>
        </text:list-item>
      </text:list>
      <text:p text:style-name="P8">How to Fix It and Optimize Your CTAs:</text:p>
      <text:list text:style-name="L58">
        <text:list-item>
          <text:p text:style-name="P71"><text:span text:style-name="T3">Use One Clear Command:</text:span> Choose one specific phrase, such as "Book a Consult" or "Schedule an Intake," and use it consistently across your entire website.</text:p>
        </text:list-item>
        <text:list-item>
          <text:p text:style-name="P71"><text:soft-page-break/><text:span text:style-name="T3">Repeat the Button Strategically:</text:span> Place your CTA prominently in the top right corner of your website, and then repeat it every three screen lengths as the user scrolls down the page. You never know exactly which sentence will convince a client they are ready, so the button must be waiting right next to them when they make that decision.</text:p>
        </text:list-item>
        <text:list-item>
          <text:p text:style-name="P71"><text:span text:style-name="T3">Keep the Design Consistent:</text:span> Ensure your buttons are visually obvious and use the exact same style, size, and color throughout the site so the user never has to expend mental energy figuring out where to click.</text:p>
        </text:list-item>
        <text:list-item>
          <text:p text:style-name="P71"><text:span text:style-name="T3">Reduce "CTA Anxiety":</text:span> To make the button even more effective, add a small line of text beneath it setting expectations, such as noting that the consultation is a casual, 15-minute, zero-obligation phone call.</text:p>
        </text:list-item>
        <text:list-item>
          <text:p text:style-name="P71"><text:span text:style-name="T3">Enable Online Booking:</text:span> Whenever possible, link your CTA directly to an online scheduler. Because many clients search for therapists late at night when they are in distress, allowing them to instantly secure a spot on your calendar satisfies their immediate need for a solution and prevents them from moving on to a competitor.</text:p>
        </text:list-item>
      </text:list>
      <text:p text:style-name="P14">What are common ways therapists overcomplicate their site design?</text:p>
      <text:p text:style-name="P14">What design elements help create a great first impression?</text:p>
      <text:p text:style-name="P15">How can I improve my website's user experience for clients?</text:p>
      <text:p text:style-name="P7">Discuss what these sources say about Optimization, in the larger context of Website Strategy.</text:p>
      <text:p text:style-name="P7">In the context of your broader website strategy, optimization is not just a single task; it is a comprehensive approach to making sure your website gets found, keeps people's attention, and ultimately turns visitors into paying clients.</text:p>
      <text:p text:style-name="P7">Based on the sources, a successful optimization strategy for your private practice website should be broken down into three main pillars: Search &amp; AI Optimization, User Experience (UX), and Conversion Rate Optimization (CRO).</text:p>
      <text:p text:style-name="P7"><text:span text:style-name="T3">1. Search Engine and Generative Engine Optimization (SEO &amp; GEO)</text:span> To optimize your site so that clients can actually find you, you must stop writing for your colleagues and start writing for your clients.</text:p>
      <text:list text:style-name="L59">
        <text:list-item>
          <text:p text:style-name="P72"><text:span text:style-name="T3">Use Client Language:</text:span> Avoid keyword-stuffing clinical jargon like "trauma-informed integrative psychotherapy" into your site; Google recognizes this as unnatural, and it alienates readers. Instead, optimize your copy using the exact phrases your clients search for, such as "Why am I always on edge?" or "parent support in [City]".</text:p>
        </text:list-item>
        <text:list-item>
          <text:p text:style-name="P72"><text:span text:style-name="T3">Ditch the "Catch-All" Page:</text:span> Do not lump all of your offerings onto one generic "Services" page. To rank higher, create specific, optimized pages for each distinct service (e.g., a dedicated page for EMDR, and a dedicated page for Teen Anxiety) and specific "Location Pages" targeting your exact geographic area.</text:p>
        </text:list-item>
        <text:list-item>
          <text:p text:style-name="P73"><text:soft-page-break/><text:span text:style-name="T2">Optimize for AI (GEO):</text:span><text:span text:style-name="T1"> In 2026, you must optimize for Generative Engine Optimization (GEO) so that AI models like ChatGPT or Claude recommend your practice. You can do this by adding an </text:span><text:span text:style-name="Source_20_Text"><text:span text:style-name="T5">llms.txt</text:span></text:span><text:span text:style-name="T1"> file to the back end of your WordPress site, which acts as a clean map for AI assistants. Additionally, include an FAQ section on your website that answers the specific, niche questions your ideal clients are asking on forums like Reddit.</text:span></text:p>
        </text:list-item>
      </text:list>
      <text:p text:style-name="P7"><text:span text:style-name="T3">2. User Experience (UX) and Design Optimization</text:span> Once clients land on your page, the design must be optimized to keep them there.</text:p>
      <text:list text:style-name="L60">
        <text:list-item>
          <text:p text:style-name="P74"><text:span text:style-name="T3">Pass the "Grunt Test":</text:span> You have less than five seconds to capture a visitor's attention. Therefore, the "hero section"—the very top of your website above the fold—must immediately and clearly state what you do, who you help, and how they can get it.</text:p>
        </text:list-item>
        <text:list-item>
          <text:p text:style-name="P74"><text:span text:style-name="T3">Optimize for Scanners:</text:span> People do not read websites like books; they scan them. Optimize your pages by breaking up large blocks of text using short paragraphs, bullet points, and clear subheadings (H1, H2, H3).</text:p>
        </text:list-item>
        <text:list-item>
          <text:p text:style-name="P74"><text:span text:style-name="T3">Streamline Navigation:</text:span> Avoid "mystery meat navigation" where users have to guess what a creative link title means. Trim your top navigation menu to an absolute maximum of 5 or 6 clear, obvious links so visitors never get lost.</text:p>
        </text:list-item>
        <text:list-item>
          <text:p text:style-name="P74"><text:span text:style-name="T3">Mobile-First Speed:</text:span> Because 40% to 50% or more of your traffic will come from cell phones, your site must load instantly and be perfectly optimized for mobile viewing.</text:p>
        </text:list-item>
      </text:list>
      <text:p text:style-name="P7"><text:span text:style-name="T3">3. Conversion Rate Optimization (CRO)</text:span> A beautiful website with high traffic is useless if it doesn't convert visitors into actual booked appointments.</text:p>
      <text:list text:style-name="L61">
        <text:list-item>
          <text:p text:style-name="P75"><text:span text:style-name="T3">Prioritize the Call to Action (CTA):</text:span> You must make it ridiculously easy for a client to take the next step. Use one consistent CTA button, like "Book a Consult" or "Schedule an Intake", and place it in the top right corner and repeatedly throughout every single page.</text:p>
        </text:list-item>
        <text:list-item>
          <text:p text:style-name="P75"><text:span text:style-name="T3">Reduce CTA Anxiety:</text:span> To optimize conversion, place a small line of text directly underneath your CTA button to relieve the client's anxiety. For example, mention that the call is a casual, 15-minute chat with zero obligation.</text:p>
        </text:list-item>
        <text:list-item>
          <text:p text:style-name="P75"><text:span text:style-name="T3">A/B Testing:</text:span> As you grow, you should test different elements of your landing pages to see what converts best. For instance, one marketing expert A/B tested a therapy page by changing the CTA button from purple to a highly visible neon blue, which increased the conversion rate by a massive 4%.</text:p>
        </text:list-item>
        <text:list-item>
          <text:p text:style-name="P75"><text:span text:style-name="T3">Social Proof:</text:span> Optimizing your site with trust signals drastically improves conversions. <text:span text:style-name="T4">Note for your specific BC, Canada practice: While US marketers highly recommend using client </text:span><text:soft-page-break/><text:span text:style-name="T4">testimonials for social proof, Canadian ethical guidelines prohibit soliciting testimonials from clients. You will need to optimize trust using alternative methods, such as adding badges for your professional college, media features, or endorsements from colleagues.</text:span></text:p>
        </text:list-item>
      </text:list>
      <text:p text:style-name="P14">What is the Grunt Test and how do I pass it?</text:p>
      <text:p text:style-name="P14">How do I optimize my website for AI search models?</text:p>
      <text:p text:style-name="P15">Tell me more about the common pitfalls of mystery meat navigation.</text:p>
      <text:p text:style-name="P7">Discuss what these sources say about Mobile-friendly design, in the larger context of Optimization.</text:p>
      <text:p text:style-name="P7"><text:span text:style-name="T3">Mobile-friendly design is a foundational element of your overall marketing and search engine optimization (SEO) strategy</text:span>, not just an advanced or optional tactic. The necessity for this level of optimization is driven by the reality that <text:span text:style-name="T3">more than half—and up to 65%—of all online traffic looking for a therapist currently comes from cell phones</text:span>.</text:p>
      <text:p text:style-name="P7">When examining mobile-friendly design within the larger context of website and conversion optimization, the sources emphasize several key actions:</text:p>
      <text:list text:style-name="L62">
        <text:list-item>
          <text:p text:style-name="P76"><text:span text:style-name="T3">Prioritize scannability over deep reading:</text:span> Because mobile screens are small, there is simply no room to dive into massive blocks of dense text. When mobile users encounter an inaccessible wall of text, their default behavioral pattern is to keep scrolling or leave the page entirely. To optimize for mobile reading, you must <text:span text:style-name="T3">break your content into easily digestible one- or two-sentence paragraphs with clear line breaks</text:span>, allowing an overwhelmed or distracted client to quickly scan the information.</text:p>
        </text:list-item>
        <text:list-item>
          <text:p text:style-name="P76"><text:span text:style-name="T3">Optimize site speed and technical performance:</text:span> A mobile-friendly website must load quickly and not feel clunky or slow on a phone. Ensuring your site is fast and responsive across all devices is critical for keeping potential clients engaged and is considered a core pillar of basic SEO.</text:p>
        </text:list-item>
        <text:list-item>
          <text:p text:style-name="P76"><text:span text:style-name="T3">Streamline navigation and Calls to Action (CTAs):</text:span> The user experience on a mobile device should require as few clicks as possible to get the client where they need to go. <text:span text:style-name="T3">Your most important links, such as a "Book Now" or "Schedule a Consult" button, must be visually obvious and effortless to click on a mobile interface</text:span>.</text:p>
        </text:list-item>
      </text:list>
      <text:p text:style-name="P7">Ultimately, optimizing for mobile design means recognizing the environment of your buyer: they are often searching on their phones late at night, at work, or while multitasking, and they are seeking quick answers and an immediate sense of connection.</text:p>
      <text:p text:style-name="P14">How do I create a transformation statement for my website?</text:p>
      <text:p text:style-name="P14">What are the benefits of using a Canadian-based EMR?</text:p>
      <text:p text:style-name="P15"><text:soft-page-break/>Can you explain how to set up direct billing in BC?</text:p>
      <text:p text:style-name="P7">Discuss what these sources say about Fast loading times, in the larger context of Optimization.</text:p>
      <text:p text:style-name="P7"><text:span text:style-name="T3">Fast loading times are a foundational, not advanced, element of search engine optimization (SEO) and overall user experience.</text:span> In the modern digital landscape, <text:span text:style-name="T3">having a mobile-friendly website that loads quickly is an absolute necessity</text:span> if you want your therapy practice to be found and chosen by clients.</text:p>
      <text:p text:style-name="P7">Within the larger context of website optimization, getting your technical aspects right is just as important as the words on your page. <text:span text:style-name="T3">Ensuring your site has a solid load speed is a core technical requirement</text:span> that works hand-in-hand with having an intuitive layout and clean, client-centered content. Optimization ultimately means making your website highly efficient; <text:span text:style-name="T3">if your site is slow, it creates immediate friction</text:span>, and you risk losing potential clients before they even have a chance to read your messaging or click your booking link.</text:p>
      <text:p text:style-name="P7">To ensure your practice is meeting this optimization standard, <text:span text:style-name="T3">you can use free online audit tools to run a quick assessment checking your load speed</text:span> and other technical performance metrics. A fast-loading website drastically reduces barriers, making it as seamless as possible for clients in distress to find you and take that crucial next step to book a consultation.</text:p>
      <text:p text:style-name="P14">How can I check my website's current load speed?</text:p>
      <text:p text:style-name="P14">What other technical factors are essential for SEO?</text:p>
      <text:p text:style-name="P15">Should I focus on speed before niche messaging?</text:p>
      <text:p text:style-name="P7">Discuss what these sources say about Pain-to-transformation messaging, in the larger context of Optimization.</text:p>
      <text:p text:style-name="P7"><text:span text:style-name="T3">Pain-to-transformation messaging is the strategic foundation of converting online visitors into booked clients</text:span>, shifting the focus from your clinical credentials to the client's journey from their current struggle (their "old world") to the relief they desire (their "new world"). Rather than highlighting clinical jargon, modalities, or logistical deliverables like 60-minute sessions, <text:span text:style-name="T3">effective messaging immediately validates the client's specific pain and provides a clear, hopeful path forward</text:span>.</text:p>
      <text:p text:style-name="P7">This concept, frequently formalized as the "Authentic Transformation Proposition" (ATP) or the "pain transformation formula," requires you to paint a vivid picture of the client's daily life right before they reach out for help. However, <text:span text:style-name="T3">you must balance validating their pain with "words of hope" (like </text:span><text:span text:style-name="T7">heal, relieve, improve</text:span><text:span text:style-name="T3">) and "words of connection" (</text:span><text:span text:style-name="T7">we, together</text:span><text:span text:style-name="T3">)</text:span>. <text:soft-page-break/>Focusing purely on problems using "you" statements (e.g., "Are you addicted to sex?") can trigger shame and anxiety, causing potential clients to click away. The ultimate goal of this messaging is to make the client feel so deeply understood that they say, "This person gets me," which establishes powerful trust before they ever book a consultation.</text:p>
      <text:p text:style-name="P7">In the larger context of digital marketing and optimization, <text:span text:style-name="T3">pain-to-transformation messaging is the critical engine that makes your traffic strategies actually work.</text:span></text:p>
      <text:list text:style-name="L63">
        <text:list-item>
          <text:p text:style-name="P77"><text:span text:style-name="T3">Conversion Rate Optimization (CRO):</text:span> A beautiful website is useless if it doesn't convert anonymous visitors into prospective clients. Because users skim websites rather than reading every word, <text:span text:style-name="T3">they buy from the person they can understand the quickest</text:span>. You optimize for conversions by placing this transformative message in your site's "hero section" (the top area visible without scrolling), followed by their pain points, the benefits of therapy, and an oversimplified three-step plan to achieve their transformation (e.g., 1. Book a consult, 2. Attend your session, 3. Feel better). Furthermore, <text:span text:style-name="T3">creating specific landing pages for individual pain points</text:span> (like a dedicated page for EMDR trauma therapy) rather than a generic "laundry list" of all your services ensures the client's exact needs are met immediately, drastically increasing conversion rates.</text:p>
        </text:list-item>
        <text:list-item>
          <text:p text:style-name="P77"><text:span text:style-name="T3">Search Engine Optimization (SEO):</text:span> To optimize for search engines, your pain-to-transformation copy must rely on the exact phrases clients type into Google when they are struggling. <text:span text:style-name="T3">Optimizing for human questions like "Why do I feel anxious all the time?" will capture far more high-intent traffic than optimizing for clinical jargon like "trauma-informed integrative psychotherapy"</text:span>.</text:p>
        </text:list-item>
        <text:list-item>
          <text:p text:style-name="P77"><text:span text:style-name="T3">Generative Engine Optimization (GEO):</text:span> As clients increasingly turn to AI tools (like ChatGPT or Claude) for therapy recommendations, your website must be optimized for Artificial Intelligence. To rank in these new systems, <text:span text:style-name="T3">your content must focus on directly solving a specific problem rather than just listing your credentials</text:span>.</text:p>
        </text:list-item>
      </text:list>
      <text:p text:style-name="P14">Tell me more about the Pain-to-Transformation messaging formula.</text:p>
      <text:p text:style-name="P14">What are some examples of low-value marketing activities?</text:p>
      <text:p text:style-name="P15">How do I set up my Google Business Profile correctly?</text:p>
      <text:p text:style-name="P7">Discuss what these sources say about User-friendly platforms like WordPress, in the larger context of Optimization.</text:p>
      <text:p text:style-name="P7">In the context of optimizing a private practice, platforms like WordPress are highlighted as powerful, open-source tools that offer distinct advantages for discoverability, conversion, and digital ownership.</text:p>
      <text:p text:style-name="P7"><text:soft-page-break/><text:span text:style-name="T3">True Ownership and Advertising Flexibility</text:span> Unlike proprietary website builders (such as Wix or Squarespace) where you are essentially "renting" space, WordPress allows you to truly own your website. This open-source structure optimizes your business operations by giving you full control over how you advertise and scale, without being chained to a specific company's costly internal advertising tools.</text:p>
      <text:p text:style-name="P78"><text:span text:style-name="T2">Generative Engine Optimization (GEO)</text:span><text:span text:style-name="T1"> As search behaviors shift toward Artificial Intelligence, WordPress is highly effective for Generative Engine Optimization (GEO). On a WordPress site, you can easily add an </text:span><text:span text:style-name="Source_20_Text"><text:span text:style-name="T5">llms.txt</text:span></text:span><text:span text:style-name="T1"> file, which acts as a map or cheat sheet for AI assistants like ChatGPT, Claude, and Gemini. This plain-text file highlights what your site is about and where important content lives, ensuring that AI language models can accurately understand and recommend your practice when potential clients ask AI for therapy resources.</text:span></text:p>
      <text:p text:style-name="P7"><text:span text:style-name="T3">Conversion Rate Optimization (CRO) and A/B Testing</text:span> To optimize how well your website turns visitors into booked clients, WordPress supports specialized plugins that make data-driven decisions easy. For example, the "Nellio AB testing" plugin allows therapists to test two different versions of a landing page (such as testing a purple button versus a neon blue button) to see which one yields a higher conversion rate. This level of testing is crucial, as pages that are consistently tested perform significantly better than those that are not.</text:p>
      <text:p text:style-name="P7"><text:span text:style-name="T3">A Note of Caution on "User-Friendliness" and Security</text:span> While WordPress offers unmatched optimization capabilities, the sources note that it requires a hands-on approach to technical optimization. Because it is open-source, WordPress sites can be vulnerable to hacking if they are not actively managed and updated. For therapists who prefer not to deal with coding, plugin updates, or security management, closed-system platforms like Squarespace are sometimes recommended as an easier, user-friendly alternative for basic SEO. However, for those willing to learn or outsource the maintenance, WordPress remains the top recommendation for maximum control and advanced optimization.</text:p>
      <text:p text:style-name="P14">What specifically should I include in my website’s 'hero section'?</text:p>
      <text:p text:style-name="P14">How do I create a three-step plan for my homepage?</text:p>
      <text:p text:style-name="P15">Can you explain the Jane App and Clinic Sites integration?</text:p>
      <text:p text:style-name="P7">Discuss what these sources say about Lead Generation, in the larger context of Website Strategy.</text:p>
      <text:p text:style-name="P7">In the context of your website strategy, lead generation is the intentional process of turning an anonymous, often overwhelmed website visitor into a prospective client. A beautiful website is useless if it functions only as a digital brochure; it must act as a strategic bridge that guides a visitor through a sequence of "small yeses" until they are ready to take action.</text:p>
      <text:p text:style-name="P7">Here is how the sources recommend structuring your website strategy to optimize lead generation, depending on your current stage of business.</text:p>
      <text:p text:style-name="P7"><text:soft-page-break/><text:span text:style-name="T3">1. The Primary Strategy for Beginners: The 15-Minute Consultation</text:span> If you are a beginner therapist who does not yet have a full caseload, your lead generation strategy must be ruthlessly singular: <text:span text:style-name="T3">getting people on the phone or video for a free 15-minute consultation</text:span>.</text:p>
      <text:list text:style-name="L64">
        <text:list-item>
          <text:p text:style-name="P79"><text:span text:style-name="T3">Avoid Newsletters Early On:</text:span> Do not dilute your lead generation by asking visitors to sign up for an email newsletter or blog updates while your practice is struggling to fill 1:1 spots.</text:p>
        </text:list-item>
        <text:list-item>
          <text:p text:style-name="P79"><text:span text:style-name="T3">Clear Call to Action (CTA):</text:span> Your CTA button (e.g., "Schedule a free 15-minute consult") must be the most obvious element on your site. Place it in the top right corner and repeat it every few scroll lengths down the page so the user never has to search for it.</text:p>
        </text:list-item>
        <text:list-item>
          <text:p text:style-name="P79"><text:span text:style-name="T3">Sell the Transformation:</text:span> Your CTA should not just tell them <text:span text:style-name="T4">what</text:span> to do, but <text:span text:style-name="T4">why</text:span> it benefits them. For example, frame the consultation as the first step toward finding relief from their anxiety, rather than just a call to "see if we're a good fit".</text:p>
        </text:list-item>
      </text:list>
      <text:p text:style-name="P7"><text:span text:style-name="T3">2. The Math of Lead Generation</text:span> To succeed, you must treat your website lead generation as a simple math equation. You need to know:</text:p>
      <text:list text:style-name="L65">
        <text:list-item>
          <text:p text:style-name="P80">How many visitors come to your site each month?</text:p>
        </text:list-item>
        <text:list-item>
          <text:p text:style-name="P80">How many of those visitors fill out a contact form or book a consult (your conversion rate)?</text:p>
        </text:list-item>
        <text:list-item>
          <text:p text:style-name="P80">How many of those consults turn into paying clients?</text:p>
        </text:list-item>
      </text:list>
      <text:p text:style-name="P7">By tracking this data, you can stop guessing and start making strategic investments. According to the "Rule of 26," if you can make a modest 26% improvement to your unique website traffic and a 26% improvement to your website's conversion rate (e.g., by making your CTA clearer or reducing jargon), you will exponentially increase your revenue without needing a massive marketing budget.</text:p>
      <text:p text:style-name="P7"><text:span text:style-name="T3">3. Advanced Lead Generation: Building an "Owned" Audience</text:span> Once your 1:1 practice is full, or if you plan to eventually sell digital courses, group programs, or intensive workshops, your website strategy should shift toward generating email leads.</text:p>
      <text:list text:style-name="L66">
        <text:list-item>
          <text:p text:style-name="P81"><text:span text:style-name="T3">Owned vs. Borrowed Audiences:</text:span> Building an email list is the gold standard of lead generation because it is an "owned" audience. If you rely on Instagram or TikTok, you are building on "borrowed land" where sudden algorithm changes can instantly destroy your reach. You own your email list, and it boasts significantly higher engagement and conversion rates than social media.</text:p>
        </text:list-item>
        <text:list-item>
          <text:p text:style-name="P81"><text:span text:style-name="T3">Using Lead Magnets:</text:span> To capture emails, offer an intermediate step for visitors who like your expertise but aren't quite ready to book a session. You can generate these <text:soft-page-break/>leads by offering a "lead magnet" via a website pop-up or landing page. This could be a free PDF guide, a short audio meditation, or an interactive online quiz (using tools like Interact).</text:p>
        </text:list-item>
      </text:list>
      <text:p text:style-name="P7"><text:span text:style-name="T3">4. The Follow-Up Workflow</text:span> Generating a lead on your website is only half the battle; you must have a system to catch them.</text:p>
      <text:list text:style-name="L67">
        <text:list-item>
          <text:p text:style-name="P82"><text:span text:style-name="T3">Automated Responses:</text:span> When a lead submits a contact form at 2:00 AM, they shouldn't be met with silence. Set up an automated email response that expresses empathy, confirms their inquiry was received, and sets a clear expectation for when you will reply.</text:p>
        </text:list-item>
        <text:list-item>
          <text:p text:style-name="P82"><text:span text:style-name="T3">Manual Tracking:</text:span> Do not let leads slip through the cracks. Keep an Excel tracker of every email inquiry. If a lead reaches out but does not end up booking, send a warm, no-pressure follow-up email one week later, and again three weeks later. Practices that implement this simple follow-up sequence see massive increases in their total booked clients.</text:p>
        </text:list-item>
      </text:list>
      <text:p text:style-name="P14">Tell me more about the Jane App integration</text:p>
      <text:p text:style-name="P14">Explain the 'Rule of 26' in website marketing</text:p>
      <text:p text:style-name="P15">How do I create a strong Authentic Transformation Proposition?</text:p>
      <text:p text:style-name="P7">Discuss what these sources say about Lead magnets and ebooks, in the larger context of Lead Generation.</text:p>
      <text:p text:style-name="P7"><text:span text:style-name="T3">Lead magnets (like ebooks, checklists, or short guides) act as a vital intermediate step in your lead generation strategy.</text:span> While the ultimate goal of your marketing is to get a prospective client to book a consultation, many visitors to your website or social media profiles are in the research phase and are not yet ready to commit to a session. A lead magnet lowers the barrier to entry, allowing you to capture their interest by offering something of immediate value in exchange for their email address.</text:p>
      <text:p text:style-name="P7">Here is how the sources recommend utilizing lead magnets within the larger context of lead generation for a private practice:</text:p>
      <text:p text:style-name="P8">1. The Strategic Purpose: Owning Your Audience</text:p>
      <text:p text:style-name="P7">The primary function of a lead magnet is to move potential clients from a "borrowed audience" (like Instagram or TikTok followers) to an "owned audience" (your email list). Social media platforms control who sees your content, and algorithm changes can severely drop your reach overnight. By offering a lead magnet, you gain direct access to a prospective client's inbox. The sources note that <text:span text:style-name="T3">email subscribers convert to paying clients at a significantly higher rate than social media followers because they are a much "warmer" audience</text:span>.</text:p>
      <text:p text:style-name="P8"><text:soft-page-break/>2. Examples of Effective Therapist Lead Magnets</text:p>
      <text:p text:style-name="P7">Your lead magnet does not need to be a massive textbook; in fact, highly specific and easily digestible resources perform best. The sources highlight several real-world examples:</text:p>
      <text:list text:style-name="L68">
        <text:list-item>
          <text:p text:style-name="P83"><text:span text:style-name="T3">Workbooks and Journal Prompts:</text:span> One therapist generated 450 email subscribers in 20 days by offering a seven-page packet filled with journal prompts and questions focused on intentional living.</text:p>
        </text:list-item>
        <text:list-item>
          <text:p text:style-name="P83"><text:span text:style-name="T3">1-to-2 Page Handouts:</text:span> A practitioner specializing in evidence-based birth created short, printable PDFs summarizing research that clients could take directly to their doctor's appointments. This high-utility resource became a primary driver for their email list.</text:p>
        </text:list-item>
        <text:list-item>
          <text:p text:style-name="P83"><text:span text:style-name="T3">Audio Meditations or Quick-Step Plans:</text:span> Offering a short audio file or a "three-step program to reduce anxiety" gives clients a quick win and immediate relief.</text:p>
        </text:list-item>
        <text:list-item>
          <text:p text:style-name="P83"><text:span text:style-name="T3">Action Plans &amp; Starter Kits:</text:span> Other examples include offering a "Free Intimacy Ops Plan" for couples or a "Therapy Starter Kit" that also acts as a notification list for when you have openings.</text:p>
        </text:list-item>
      </text:list>
      <text:p text:style-name="P8">3. Implementation and Lead Capture Tactics</text:p>
      <text:p text:style-name="P7">To actually generate leads with these magnets, you must place them strategically where your ideal clients are looking:</text:p>
      <text:list text:style-name="L69">
        <text:list-item>
          <text:p text:style-name="P84"><text:span text:style-name="T3">Website Pop-ups and Forms:</text:span> Use targeted pop-ups or smart bars on your website. For example, if a visitor is reading a page specifically about anxiety, the pop-up should offer your anxiety-reduction lead magnet, rather than a generic practice newsletter.</text:p>
        </text:list-item>
        <text:list-item>
          <text:p text:style-name="P84"><text:span text:style-name="T3">Social Media Bios:</text:span> Place the link to your free download prominently in your social media bio (e.g., using Linktree) and actively direct your followers to download it.</text:p>
        </text:list-item>
        <text:list-item>
          <text:p text:style-name="P84"><text:span text:style-name="T3">Paid Ads:</text:span> If you want to scale your lead generation quickly, you can run targeted social media ads directly to your free guide.</text:p>
        </text:list-item>
      </text:list>
      <text:p text:style-name="P8">4. The Follow-Up Nurture Sequence</text:p>
      <text:p text:style-name="P7">Generating the lead is only the first step. Once a prospect downloads your ebook or guide, you must nurture that relationship through regular, consistent email marketing. <text:span text:style-name="T3">Do not send massive, text-heavy newsletters.</text:span> Instead, aim for skimmable, bite-sized emails that provide a single, valuable takeaway and can be read in under five minutes. Over time, this consistent nurturing keeps you "top of mind" so that when the individual is finally ready to pay for therapy, they immediately think of you.</text:p>
      <text:p text:style-name="P14">How do I set up a Jane integration with my site?</text:p>
      <text:p text:style-name="P14">What are some specific lead magnet ideas for BC therapists?</text:p>
      <text:p text:style-name="P15">What is the 3-step plan for reducing website friction?</text:p>
      <text:p text:style-name="P7"><text:soft-page-break/>Discuss what these sources say about Interactive quizzes, in the larger context of Lead Generation.</text:p>
      <text:p text:style-name="P7"><text:span text:style-name="T3">Interactive quizzes are highly effective for lead generation because they provide a personalized, engaging experience that aligns perfectly with how modern clients prefer to consume information</text:span>.</text:p>
      <text:p text:style-name="P7">When prospective clients are researching their mental health struggles, they often search for symptom-checking queries like, "Do I have complex trauma?". <text:span text:style-name="T3">Instead of reading a dense, 2,000-word clinical essay, users generally prefer taking a quick interactive quiz that offers them an "informal diagnosis" or tailored results based on their specific answers</text:span>. Because quizzes focus on the day-to-day realities of a condition, they can resonate deeply and drive massive traffic. For instance, one therapist in the sources created a Borderline Personality Disorder (BPD) quiz that completely blew up, becoming the most popular page on her site and generating over 6,500 views in just 30 days.</text:p>
      <text:p text:style-name="P7">In the larger context of lead generation, here is how you leverage interactive quizzes for your solo practice:</text:p>
      <text:list text:style-name="L70">
        <text:list-item>
          <text:p text:style-name="P85"><text:span text:style-name="T3">Use the Quiz as a Lead Magnet:</text:span> The true business value of a quiz comes from capturing contact information. <text:span text:style-name="T3">By requiring users to input their email address to receive their personalized quiz results, you convert anonymous website visitors into warm leads</text:span>.</text:p>
        </text:list-item>
        <text:list-item>
          <text:p text:style-name="P85"><text:span text:style-name="T3">Build an "Owned" Audience:</text:span> Gathering emails through your quiz allows you to build an email list. In digital marketing, an email list is incredibly valuable because it is an "owned" channel—you have direct access to their inbox without being at the mercy of ever-changing social media algorithms or rented platforms.</text:p>
        </text:list-item>
        <text:list-item>
          <text:p text:style-name="P85"><text:span text:style-name="T3">Nurture Leads into Booked Clients:</text:span> Taking a quiz is an excellent intermediate step for someone who is looking for answers but might not yet be ready to book a full consultation. Once they give you their email, <text:span text:style-name="T3">you can follow up with automated emails or a regular newsletter to provide more helpful resources, build trust, and gently guide them toward booking a session when they are ready</text:span>.</text:p>
        </text:list-item>
        <text:list-item>
          <text:p text:style-name="P85"><text:span text:style-name="T3">Recommended Tools:</text:span> If you want to implement this lead generation strategy on your website, <text:span text:style-name="T3">platforms like Interact and Score App are highly recommended</text:span> for building out these tailored quiz experiences.</text:p>
        </text:list-item>
      </text:list>
      <text:p text:style-name="P14">What is an Authentic Transformation Proposition and how do I write one?</text:p>
      <text:p text:style-name="P14">How do I add an llms.txt file to my WordPress site?</text:p>
      <text:p text:style-name="P15"><text:soft-page-break/>Which Canadian privacy laws should I check for my practice?</text:p>
      <text:p text:style-name="P7">Discuss what these sources say about Social proof and testimonials, in the larger context of Lead Generation.</text:p>
      <text:p text:style-name="P7">Social proof is a psychological phenomenon where people follow the actions and recommendations of others, and it is a critical component of lead generation because it rapidly accelerates trust. When prospective clients are making the vulnerable decision to reach out for help, they extensively research online reviews, ratings, and content to gauge your competence and compassion.</text:p>
      <text:p text:style-name="P7">In the context of lead generation, <text:span text:style-name="T3">social proof acts as a fail-safe motivator</text:span> that gives potential clients the extra nudge of confidence they need to book an appointment. It serves as a form of digital word-of-mouth that establishes your credibility, separates you from other practitioners in a saturated market, and proves your legitimacy to the public.</text:p>
      <text:p text:style-name="P7">Because you are building a practice in British Columbia, you must navigate the ethical constraints around testimonials carefully. While some unregulated or US-based providers can solicit client reviews, strict clinical codes of ethics (such as those for social workers and professional counselors) prohibit soliciting testimonials from current clients due to the power differential.</text:p>
      <text:p text:style-name="P7">To ethically generate social proof and drive leads for your solo practice, you should focus on these strategies:</text:p>
      <text:list text:style-name="L71">
        <text:list-item>
          <text:p text:style-name="P86"><text:span text:style-name="T3">Gather Professional Endorsements:</text:span> Instead of client reviews, ask colleagues and other community professionals to review your services and clinical expertise. Platforms like Psychology Today feature an endorsement section where recommendations from other clinicians appear next to your profile, which can heavily influence a prospective client's decision to click on your name. You can also ask local collaborators (like a social worker you partnered with on a community project) to leave a Google review validating your professional character.</text:p>
        </text:list-item>
        <text:list-item>
          <text:p text:style-name="P86"><text:span text:style-name="T3">Leverage Non-Therapy Clients:</text:span> If you offer non-clinical services like coaching, psychoeducation, or community workshops, you can safely gather and post reviews from those participants.</text:p>
        </text:list-item>
        <text:list-item>
          <text:p text:style-name="P86"><text:span text:style-name="T3">Display Trust Badges:</text:span> You can build an aura of competency on your website without client reviews by prominently displaying logos of your professional associations, specific clinical certifications, or third-party verifications.</text:p>
        </text:list-item>
        <text:list-item>
          <text:p text:style-name="P86"><text:span text:style-name="T3">Utilize Earned Media:</text:span> Getting featured or quoted in local newspapers, magazines, or podcasts (earned media) acts as broad-scale word-of-mouth that drives direct referrals and gives you immediate authority in your niche. Showcasing these media logos on your website serves as excellent social proof.</text:p>
        </text:list-item>
      </text:list>
      <text:p text:style-name="P7"><text:soft-page-break/><text:span text:style-name="T3">How to Handle Organic Online Reviews</text:span> If you do receive organic online reviews on platforms like Google Business Profile, <text:span text:style-name="T3">you must prioritize client privacy and never disclose or confirm their identity</text:span>. Whether the review is positive or negative, always provide a highly generic, professional response (e.g., "We strive to offer quality care and support to everyone we work with"). If it is a negative review, invite the person to contact you offline to resolve their concerns, but never confirm whether they were actually an active client on your caseload.</text:p>
      <text:p text:style-name="P14">What is the StoryBrand framework for therapists?</text:p>
      <text:p text:style-name="P14">How do I add an llms.txt file to my site?</text:p>
      <text:p text:style-name="P15">Which Canadian-specific EMR features help with billing?</text:p>
      <text:p text:style-name="P7">Discuss what these sources say about Online booking integration, in the larger context of Lead Generation.</text:p>
      <text:p text:style-name="P7">Integrating online booking directly into your website is arguably the single most powerful lead generation and conversion tool you can implement in your private practice. In the larger context of your marketing strategy, lead generation isn't just about driving traffic to your website; it is about systematically removing friction so that an anonymous visitor easily converts into a booked client.</text:p>
      <text:p text:style-name="P7">Here is how the sources frame online booking as a critical component of successful lead generation:</text:p>
      <text:p text:style-name="P7"><text:span text:style-name="T3">1. Capturing Clients in their Moment of Need</text:span> When potential clients are looking for a therapist, they are often experiencing distress and are searching late at night, on weekends, or secretly while at work. <text:span text:style-name="T3">If you force them to leave a voicemail or fill out a contact form and wait 24 to 48 hours for a reply, you introduce a massive barrier to your lead generation</text:span>. Clients in distress are seeking the immediate "dopamine hit" of completing a task and securing help. If you introduce a delay, they are highly likely to bounce from your site and keep searching until they find a competitor whose schedule they can book immediately.</text:p>
      <text:p text:style-name="P7"><text:span text:style-name="T3">2. Optimizing the User Experience (UX) for Conversion</text:span> A high-converting website makes the next step ridiculously obvious. Your lead generation strategy relies on clear Calls to Action (CTAs). Instead of burying a generic "Contact Us" button, your site should feature a specific "Book a Consult" or "Schedule an Appointment" button in the top right corner and every few scroll lengths down the page. <text:span text:style-name="T3">This button must link directly to your online scheduler, requiring the absolute bare minimum of clicks and personal information to get them </text:span><text:soft-page-break/><text:span text:style-name="T3">on your calendar</text:span>. If a client has to get up to find their insurance card just to request a consultation, they are likely to abandon the process.</text:p>
      <text:p text:style-name="P7"><text:span text:style-name="T3">3. Capturing the "Silent" Leads</text:span> Data shows that roughly 30% to 33% of new practice intakes originate from online bookings made during evenings or weekends when administrative support is unavailable. Furthermore, <text:span text:style-name="T3">many clients simply prefer to self-schedule without the anxiety of having to speak to anyone on the phone</text:span>. Without online booking, you are completely missing out on this entire segment of leads.</text:p>
      <text:p text:style-name="P7"><text:span text:style-name="T3">4. Overcoming Common Therapist Hesitations</text:span> Many beginner therapists hesitate to enable online booking for new clients out of fear. They worry about generating "bad" leads—clients who aren't a clinical fit, who won't fill out intake paperwork, or who will simply no-show. However, <text:span text:style-name="T3">relying on manual phone consultations for every single lead becomes a massive administrative bottleneck as your practice grows</text:span>. To safely generate leads via online booking, you should implement these boundaries:</text:p>
      <text:list text:style-name="L72">
        <text:list-item>
          <text:p text:style-name="P87"><text:span text:style-name="T3">Pre-Qualifying Text:</text:span> Add a mandatory reading section or disclaimer directly on your booking page outlining your specific policies, who you treat, and who you don't. This places the onus of clinical fit onto the client before they ever select a time.</text:p>
        </text:list-item>
        <text:list-item>
          <text:p text:style-name="P87"><text:span text:style-name="T3">Financial Accountability:</text:span> Require a credit card on file at the exact time of booking to enforce your late cancellation or no-show policies effectively.</text:p>
        </text:list-item>
        <text:list-item>
          <text:p text:style-name="P87"><text:span text:style-name="T3">Paperwork Boundaries:</text:span> Set up automated intake forms to send immediately upon booking. If a client books online but fails to complete the paperwork before the session, use the first 15 to 20 minutes of their paid clinical hour to complete the paperwork together.</text:p>
        </text:list-item>
      </text:list>
      <text:p text:style-name="P7"><text:span text:style-name="T3">5. Operational Integration</text:span> For Canadian practitioners, utilizing an Electronic Medical Record (EMR) system like Jane App allows you to seamlessly consolidate scheduling, automated appointment reminders, and billing into one frictionless experience.</text:p>
      <text:p text:style-name="P7">Ultimately, lead generation is only successful if the lead actually converts. By offering online booking, you empower the client to take control of their healing journey the exact second they feel ready, turning passive website traffic into guaranteed appointments.</text:p>
      <text:p text:style-name="P14">What are the common "mystery meat" navigation mistakes?</text:p>
      <text:p text:style-name="P14">How do I pass the "grunt test" for my homepage?</text:p>
      <text:p text:style-name="P15">Tell me more about the 3-step plan for client conversion.</text:p>
      <text:p text:style-name="P7">Discuss what these sources say about Marketing and Branding, in the larger context of Building a Thriving Private Practice.</text:p>
      <text:p text:style-name="P7"><text:soft-page-break/><text:span text:style-name="T3">To build a thriving private practice, you must fundamentally shift your mindset from viewing marketing as "salesy" or "slimy" to recognizing it as an ethical extension of your clinical care.</text:span> Marketing is simply the process of helping the right people find you and trust you before they ever reach out for help. It is a powerful way to reduce barriers to mental health care and destigmatize therapy by letting people know that they are not alone and that help is available. If you rely entirely on passive word-of-mouth referrals, you are not truly in control of your business or caseload.</text:p>
      <text:p text:style-name="P7"><text:span text:style-name="T3">1. Developing Your Brand Identity</text:span> Your brand is much more than a professional logo or a consistent color scheme on your website and business cards, although visual consistency does help establish a professional identity. <text:span text:style-name="T3">Your brand encompasses every single touchpoint a client has with your practice, from how you answer the phone to the lighting in your office and the tone of your emails</text:span>. Some practitioners even successfully brand a specific "vibe" or lifestyle that attracts clients seeking a particular feeling of slowness, delight, or holistic wellness. Ultimately, a successful private practice brand requires you to show up authentically as a human being; if you hide your true personality behind a highly curated, corporate facade, potential clients will struggle to connect with you.</text:p>
      <text:p text:style-name="P7"><text:span text:style-name="T3">2. The Power of Niching Down</text:span> In a saturated market, trying to be a generalist who treats every condition makes you blend into the background and turns your services into a commodity. <text:span text:style-name="T3">You cannot be the "Applebee's of therapy" and effectively serve everyone</text:span>. By defining a highly specific niche—such as treating medical trauma, supporting high-achieving millennial women, or offering fertility counseling—you instantly differentiate yourself from the competition. Specificity creates immediate connection because a prospective client reading your materials will feel as though you are speaking directly to their unique lived experience.</text:p>
      <text:p text:style-name="P7"><text:span text:style-name="T3">3. Client-Centered Copywriting (The ATP)</text:span> One of the most common marketing mistakes therapists make is suffering from the "I, we, us" syndrome—filling their websites and directory profiles with their own credentials, theoretical orientations, and clinical jargon. <text:span text:style-name="T3">Your marketing message must make the client the hero of the story, not you</text:span>. You should use an Authentic Transformation Proposition (ATP) to paint a vivid picture of the client's current pain, outline the exact transformation they desire, and clearly state the next steps they need to take. To do this effectively, use the exact words and phrases your clients use in session rather than academic terms like "trauma-informed integrative psychotherapy".</text:p>
      <text:p text:style-name="P78"><text:span text:style-name="T2">4. Digital Strategy and Visibility</text:span><text:span text:style-name="T1"> Your website is your digital storefront and often your first chance to make an impression. It must be fast-loading, mobile-friendly, and optimized for </text:span><text:soft-page-break/><text:span text:style-name="T1">local Search Engine Optimization (SEO) by using location-specific pages. As artificial intelligence changes how people search for services, adding an </text:span><text:span text:style-name="Source_20_Text"><text:span text:style-name="T5">llms.txt</text:span></text:span><text:span text:style-name="T1"> file to your site can act as a map for AI tools, helping generative engines summarize and recommend your practice accurately. Furthermore, integrating short, authentic introductory videos onto your website and Psychology Today profile is a highly effective way to break the digital veil, allowing clients to hear your voice and gauge your personality before booking a consultation.</text:span></text:p>
      <text:p text:style-name="P7"><text:span text:style-name="T3">5. Relational and Authentic Networking</text:span> Marketing is ultimately about relationship building. When networking with other therapists, doctors, and allied health professionals, <text:span text:style-name="T3">never say "I need referrals"; instead, confidently state "I am building my practice" to communicate that you are a growing, successful professional seeking collaborative relationships</text:span>. Taking local professionals out for one-on-one coffee dates to learn about their businesses—and following up with personalized, handwritten thank-you cards—is far more effective than dropping off business cards at massive lunch-and-learn events.</text:p>
      <text:p text:style-name="P88">Note for Canadian Practitioners: As established in our previous conversation, while US-based sources often suggest soliciting client reviews to build a brand, this violates Canadian ethical guidelines (such as those from the BCACC or CCPA). You should rely on ethical networking, professional endorsements, and strong SEO to build your brand instead.</text:p>
      <text:p text:style-name="P14">What is the 3-step plan to reduce friction?</text:p>
      <text:p text:style-name="P14">How do I optimize my Google Business Profile?</text:p>
      <text:p text:style-name="P15">What does a successful local SEO strategy look like?</text:p>
      <text:p text:style-name="P7">Discuss what these sources say about Networking, in the larger context of Marketing and Branding.</text:p>
      <text:p text:style-name="P7"><text:span text:style-name="T3">Networking is fundamentally about relationship building, not sales.</text:span> In the larger context of marketing and branding your private practice, networking is the process of consistently communicating your brand's core values, your niche, and your authentic personality to your community. Rather than viewing networking as a corporate, transactional task where you push a sales pitch, it should be approached as an opportunity to meet interesting people and make mutually beneficial connections.</text:p>
      <text:p text:style-name="P7">Here is what the sources emphasize about utilizing networking as a core marketing and branding strategy:</text:p>
      <text:p text:style-name="P7"><text:span text:style-name="T3">1. Shift Your Mindset from "Selling" to "Serving"</text:span> Beginner therapists often feel "icky" about marketing, but effective networking is simply stepping into a room with the intention of being of service. Instead of approaching professionals with a scarcity mindset—asking "can you send me clients?"—you should <text:span text:style-name="T3">approach networking from a place of abundance, asking "how can I support you and your community?"</text:span>. When you reach out to a new <text:soft-page-break/>contact, focus on learning about their business and identifying how you can refer your own clients to them.</text:p>
      <text:p text:style-name="P7"><text:span text:style-name="T3">2. Quality Over Quantity: The Power of 1-on-1 Coffee Dates</text:span> Many therapists make the mistake of spending money to host large "lunch and learns" at doctors' offices, only to find they blend into the crowd and receive zero referrals. For most therapists, <text:span text:style-name="T3">marketing shines in one-on-one settings, like coffee dates</text:span>. Because therapists are naturally skilled at sitting down and deeply getting to know someone, these casual meetings allow your authentic brand and personality to shine through.</text:p>
      <text:p text:style-name="P7"><text:span text:style-name="T3">3. The "Follow-Up" is Your Brand Signature</text:span> Meeting someone once and handing them a business card is rarely enough to build a reliable referral pipeline. Your brand is solidified in the follow-up.</text:p>
      <text:list text:style-name="L73">
        <text:list-item>
          <text:p text:style-name="P89"><text:span text:style-name="T3">Mail a handwritten thank-you card</text:span> after your meeting to show gratitude and make a memorable, professional impression.</text:p>
        </text:list-item>
        <text:list-item>
          <text:p text:style-name="P89"><text:span text:style-name="T3">Create a relational formula:</text:span> After the coffee date, take note of their personal interests (e.g., their dog's name or a hobby). A week later, send them a relevant article or a meme that connects to that interest to stay top-of-mind without asking for a referral.</text:p>
        </text:list-item>
        <text:list-item>
          <text:p text:style-name="P89"><text:span text:style-name="T3">Drop off branded, useful items:</text:span> Instead of just business cards, drop off items they will see repeatedly, like notepads or pens, and always bring a treat (like chocolate or cookies) to brighten the office manager's day.</text:p>
        </text:list-item>
      </text:list>
      <text:p text:style-name="P7"><text:span text:style-name="T3">4. Expand Your Reach Beyond Other Therapists</text:span> While other therapists in your community are excellent collaborators who can refer overflow or out-of-niche clients to you, a strong networking strategy requires expanding your brand's footprint.</text:p>
      <text:list text:style-name="L74">
        <text:list-item>
          <text:p text:style-name="P90"><text:span text:style-name="T3">Allied and Holistic Health:</text:span> Connect with pediatricians, OBGYNs, sleep specialists, massage therapists, acupuncturists, and even hair stylists, as clients often confide in these professionals.</text:p>
        </text:list-item>
        <text:list-item>
          <text:p text:style-name="P90"><text:span text:style-name="T3">Community Hubs:</text:span> Reach out to local school social workers (from elementary to university level), lawyers (especially divorce or criminal attorneys), and leaders at non-profits or places of worship.</text:p>
        </text:list-item>
        <text:list-item>
          <text:p text:style-name="P90"><text:span text:style-name="T3">Large Employers:</text:span> Identify the largest employers in your area and connect with their HR departments to learn about their Employee Assistance Programs (EAPs) or to offer free wellness seminars to their staff.</text:p>
        </text:list-item>
      </text:list>
      <text:p text:style-name="P7"><text:span text:style-name="T3">5. Digital Networking is Still Networking</text:span> Networking does not strictly mean putting on a suit and going to an event. You can network online to build your brand visibility:</text:p>
      <text:list text:style-name="L75">
        <text:list-item>
          <text:p text:style-name="P91"><text:soft-page-break/><text:span text:style-name="T3">Local Facebook Groups:</text:span> Joining specific local Facebook groups for private practice therapists is an incredibly effective way to find specific referrals, ask for advice, and build your reputation among local peers.</text:p>
        </text:list-item>
        <text:list-item>
          <text:p text:style-name="P91"><text:span text:style-name="T3">Social Media Connections:</text:span> Platforms like Instagram and LinkedIn are excellent for networking. Some therapists note that up to 30-40% of their practice comes from referrals made by other professionals they connected with solely through Instagram.</text:p>
        </text:list-item>
        <text:list-item>
          <text:p text:style-name="P91"><text:span text:style-name="T3">Podcast Guesting:</text:span> Pitching yourself to be a guest on local or niche-specific podcasts is a form of networking that allows you to showcase your expertise dynamically, building your brand's authority while simultaneously boosting your website's SEO through backlinks.</text:p>
        </text:list-item>
      </text:list>
      <text:p text:style-name="P7">Ultimately, your marketing and branding efforts succeed when people <text:span text:style-name="T3">know who you are, like your authentic personality, and trust your clinical competence</text:span>. By showing up genuinely in your community and clearly communicating your specific niche, you brand yourself as the "go-to" expert for that specific issue, ensuring that referral sources think of you the moment a client needs your exact help.</text:p>
      <text:p text:style-name="P14">What is the 30-day plan for a beginner therapist?</text:p>
      <text:p text:style-name="P14">How do I make my website pass the grunt test?</text:p>
      <text:p text:style-name="P15">How can I network ethically without soliciting client reviews?</text:p>
      <text:p text:style-name="P7">Discuss what these sources say about Building power partner relationships, in the larger context of Networking.</text:p>
      <text:p text:style-name="P7"><text:span text:style-name="T3">The Mindset Shift: From Scarcity to Service</text:span> When building a referral network, you must shift your intention away from a scarcity mindset of "I need clients" and instead ask, "How can I be of service?". True networking is simply meeting interesting people and bringing together individuals who have complementary needs. If you approach other professionals by talking about your lack of clients, it acts as a red flag; instead, you should talk about the clinical work you are excited to do and offer to learn about <text:span text:style-name="T4">their</text:span> services so you can send them the right people.</text:p>
      <text:p text:style-name="P7"><text:span text:style-name="T3">Identifying Your Power Partners</text:span> Power partners are professionals who routinely interact with your ideal clients before those clients realize they need therapy. Depending on your niche, your power partners might include:</text:p>
      <text:list text:style-name="L76">
        <text:list-item>
          <text:p text:style-name="P92"><text:span text:style-name="T3">Medical &amp; Allied Health Professionals:</text:span> Pediatricians, psychiatrists, OB/GYNs, sleep study centers, and even dentists.</text:p>
        </text:list-item>
        <text:list-item>
          <text:p text:style-name="P92"><text:span text:style-name="T3">The Legal &amp; Court Systems:</text:span> Divorce attorneys, prosecuting attorneys, and Friend of the Court caseworkers. <text:span text:style-name="T3">When marketing to divorce attorneys, specifically use the </text:span><text:soft-page-break/><text:span text:style-name="T3">phrase "co-parenting counseling," as that is the exact problem they are trying to solve for their clients</text:span>.</text:p>
        </text:list-item>
        <text:list-item>
          <text:p text:style-name="P92"><text:span text:style-name="T3">Educational Institutions:</text:span> School social workers at elementary, middle, high school, and university levels are often putting out daily fires and desperately need trusted private practice therapists to hand their students off to.</text:p>
        </text:list-item>
        <text:list-item>
          <text:p text:style-name="P92"><text:span text:style-name="T3">Holistic Wellness &amp; Unexpected Connectors:</text:span> Massage therapists, acupuncturists, yoga instructors, energy workers, local pastors, and even hair stylists are incredible referral sources because people naturally open up to them about their life struggles.</text:p>
        </text:list-item>
        <text:list-item>
          <text:p text:style-name="P92"><text:span text:style-name="T3">Human Resources Departments:</text:span> Reach out to the HR departments of the largest employers in your area (e.g., hospitals, universities, manufacturing companies, casinos) to learn about their Employee Assistance Programs (EAPs) and offer corporate wellness seminars.</text:p>
        </text:list-item>
      </text:list>
      <text:p text:style-name="P8">Strategic Tactics for Building Partner Relationships</text:p>
      <text:p text:style-name="P7"><text:span text:style-name="T3">1. Use the "Reverse Referral" Strategy</text:span> One of the most effective ways to introduce yourself is to reach out to a complementary business and state that <text:span text:style-name="T4">you</text:span> are looking for a trusted provider for <text:span text:style-name="T4">your</text:span> clients. For example, you can reach out to a local psychiatrist or a higher-level detox center and ask for a tour or a meeting because you need a reliable place to refer clients for medication management or intensive care. This immediately lowers their defenses, builds goodwill, and often results in them sending their overflow clients directly to you.</text:p>
      <text:p text:style-name="P7"><text:span text:style-name="T3">2. Prioritize 1-on-1 Coffee Chats over Mass Events</text:span> Standing at a booth during a large "lunch and learn" for doctors is often a massive waste of time and money because it fails to build human connection. <text:span text:style-name="T3">You will see a much higher return on investment by scheduling 1-on-1 coffee dates where you can learn about the other practitioner as a person</text:span>.</text:p>
      <text:p text:style-name="P7"><text:span text:style-name="T3">3. The Follow-Up Formula</text:span> To turn a coffee date into a lasting referral pipeline, follow a specific relationship-building formula: During your initial meeting, take mental note of a personal detail they share, such as their dog's name or a hobby. About a week later, follow up with a personalized text, meme, or invitation related to that exact detail, rather than a generic business email. Always send a handwritten thank-you card after meeting to show gratitude and solidify the connection.</text:p>
      <text:p text:style-name="P7"><text:span text:style-name="T3">4. Leverage Clinical Releases of Information (ROIs)</text:span> A highly underutilized networking strategy is asking every new client to sign an ROI for their existing doctor, psychiatrist, or allied health provider. <text:span text:style-name="T3">Calling these providers to introduce yourself and coordinate care </text:span><text:soft-page-break/><text:span text:style-name="T3">is not only excellent, holistic clinical practice, but it also serves as a warm, professional introduction to a brand-new referral source</text:span>.</text:p>
      <text:p text:style-name="P7"><text:span text:style-name="T3">5. Provide Usable Value, Not Just Business Cards</text:span> When dropping off information at busy medical offices, recognize that office managers and doctors do not owe you their time. Instead of handing over a single business card, bring a treat (like Girl Scout cookies or chocolate) and branded materials they will actually use daily, such as notepads or pens. To stand out even further, you can leave customized stacks of your business cards wrapped in a ribbon specifically addressed to each individual doctor in the practice so it doesn't get lost at the front desk.</text:p>
      <text:p text:style-name="P7"><text:span text:style-name="T3">6. Be "One of One"</text:span> Instead of only attending events filled with other therapists, deliberately place yourself in networking rooms where you are the only mental health professional. Attending events for real estate agents, accountants, or adjacent wellness professionals makes you highly memorable and opens up unexpected cross-referral synergies.</text:p>
      <text:p text:style-name="P14">What is the 5-second grunt test for websites?</text:p>
      <text:p text:style-name="P14">How do I create a pain-to-transformation formula?</text:p>
      <text:p text:style-name="P15">Tell me more about the 60-second website demo.</text:p>
      <text:p text:style-name="P7">Discuss what these sources say about One-on-one coffee meetings, in the larger context of Networking.</text:p>
      <text:p text:style-name="P7">One-on-one coffee meetings are consistently highlighted in the sources as one of the most effective, authentic, and high-converting methods for networking and building a private practice referral pipeline.</text:p>
      <text:p text:style-name="P7">Rather than viewing networking as a corporate, sales-driven task, the sources recommend stripping away the "networking" label entirely. Instead, treat coffee meetings simply as opportunities to meet interesting people, learn about their lives, and connect individuals who have needs with those who can help.</text:p>
      <text:p text:style-name="P7">When examining one-on-one coffee meetings within the larger context of networking strategy, the sources emphasize several key themes:</text:p>
      <text:p text:style-name="P7"><text:span text:style-name="T3">They Outperform Large Networking Events</text:span> Many therapists find large-scale networking—such as paying for expensive catered "lunch and learns" at busy doctors' offices—to be uncomfortable and a poor return on investment, as busy doctors often just want to eat and are unengaged. In contrast, sitting down one-on-one in a cozy coffee shop plays to a therapist's natural strengths: holding deep, individual conversations and getting to know someone personally. The sources note that securing a one-on-one coffee date with a doctor is "cream of the crop amazing" for generating a steady stream of referrals.</text:p>
      <text:p text:style-name="P7"><text:soft-page-break/><text:span text:style-name="T3">The "Coffee Date" Workflow</text:span> The sources provide a highly specific, repeatable formula for executing these meetings successfully:</text:p>
      <text:list text:style-name="L77">
        <text:list-item>
          <text:p text:style-name="P93"><text:span text:style-name="T3">The Invitation:</text:span> Reach out to local professionals (other therapists, psychiatrists, naturopaths, yoga teachers) and invite them to coffee. Frame the invitation around <text:span text:style-name="T4">them</text:span>, stating that you are building your practice and want to learn more about their services so you can ensure your clients have the best resources.</text:p>
        </text:list-item>
        <text:list-item>
          <text:p text:style-name="P93"><text:span text:style-name="T3">The Meeting:</text:span> Make the meeting entirely about the other person. Ask them about their practice and their life, and <text:span text:style-name="T3">do not talk about yourself or your practice unless they ask</text:span>.</text:p>
        </text:list-item>
        <text:list-item>
          <text:p text:style-name="P93"><text:span text:style-name="T3">The Personal Details:</text:span> During the coffee chat, actively listen for personal details, such as a hobby they enjoy or their dog's name.</text:p>
        </text:list-item>
        <text:list-item>
          <text:p text:style-name="P93"><text:span text:style-name="T3">The Follow-Up:</text:span> This is a crucial step. After the coffee date, send a handwritten thank-you card to their office expressing your gratitude for their time and noting something you admired about them. Alternatively, follow up a week later with a personalized email or meme related to the personal details they shared during coffee to solidify the relationship.</text:p>
        </text:list-item>
      </text:list>
      <text:p text:style-name="P7"><text:span text:style-name="T3">They Require Time and Consistency</text:span> Building a referral circle through coffee dates requires repeated care and relationship building. Because they require a significant investment of time, you should be strategic about who you invite. If your schedule simply does not permit taking the time to have coffee with a community leader (like the director of a local center), you can pivot to sending a warm introductory letter and business cards, but one-on-one meetings remain the gold standard for establishing lasting trust.</text:p>
      <text:p text:style-name="P14">What is the 60-second process to build a website?</text:p>
      <text:p text:style-name="P14">How do I create a pain-to-transformation message?</text:p>
      <text:p text:style-name="P15">Which Canadian-friendly EMRs integrate with these website tools?</text:p>
      <text:p text:style-name="P7">Discuss what these sources say about Personalized thank you cards, in the larger context of Networking.</text:p>
      <text:p text:style-name="P7">In the context of networking, <text:span text:style-name="T3">personalized, handwritten thank-you cards are a highly effective, relational strategy to build authentic connections, express gratitude, and stay memorable</text:span> to potential referral sources.</text:p>
      <text:p text:style-name="P7"><text:span text:style-name="T3">Following Up After Initial Meetings</text:span> After having a one-on-one coffee chat or meeting with another practitioner or community member, mailing a personalized thank-you card is a crucial follow-up step. <text:span text:style-name="T3">This card should go beyond a generic message by specifically mentioning what you enjoyed about the conversation and what impressed you about </text:span><text:soft-page-break/><text:span text:style-name="T3">them</text:span>. Taking the time to mail a physical letter of thanks shows genuine gratitude and helps solidify the connection, ensuring you stand out and are remembered long after the meeting ends.</text:p>
      <text:p text:style-name="P7"><text:span text:style-name="T3">Nurturing Ongoing Referral Relationships</text:span> Thank-you cards are also a vital tool for acknowledging and retaining the professionals who actively send clients your way. Best practices suggest <text:span text:style-name="T3">sending a handwritten thank-you note for </text:span><text:span text:style-name="T7">every single</text:span> <text:span text:style-name="T3">referral you receive</text:span>, provided the client has signed a release of information in their intake packet allowing you to thank the referrer. This practice keeps the focus on your appreciation for their ongoing support of your business and the work they do in the community.</text:p>
      <text:p text:style-name="P7"><text:span text:style-name="T3">Pairing Cards with Small Gifts or Additional Touchpoints</text:span> To further elevate your networking, thank-you cards can be paired with small gifts or used as an excuse for an additional in-person visit:</text:p>
      <text:list text:style-name="L78">
        <text:list-item>
          <text:p text:style-name="P94"><text:span text:style-name="T3">For the first referral of the year, consider sending your handwritten card alongside a modest gift (under $30)</text:span>, such as a candle, cookies, or flowers.</text:p>
        </text:list-item>
        <text:list-item>
          <text:p text:style-name="P94">You can create highly custom thank-you cards that include your personal cell phone number and signature, pairing the card with branded treats or notepads.</text:p>
        </text:list-item>
        <text:list-item>
          <text:p text:style-name="P94"><text:span text:style-name="T3">Delivering a thank-you card and a small gift gives you a natural, non-salesy reason to go back and visit a doctor's office or clinic</text:span>, creating another valuable point of contact that deepens the referral relationship.</text:p>
        </text:list-item>
      </text:list>
      <text:p text:style-name="P14">What specifically should I include in a location page?</text:p>
      <text:p text:style-name="P14">How do I create an effective llms.txt file?</text:p>
      <text:p text:style-name="P15">What are low-cost ways to find a niche in Vancouver?</text:p>
      <text:p text:style-name="P7">Discuss what these sources say about Psychology Today endorsements, in the larger context of Networking.</text:p>
      <text:p text:style-name="P7"><text:span text:style-name="T3">Psychology Today endorsements function as a highly visible, digital form of networking that creates a "win-win" marketing opportunity for both you and your colleagues</text:span>. In the broader context of building a private practice—where establishing relationships and generating referrals are crucial—these endorsements serve as a strategic tool for establishing credibility and expanding your reach.</text:p>
      <text:p text:style-name="P7">Here is how the sources position these endorsements within your larger networking strategy:</text:p>
      <text:p text:style-name="P7"><text:span text:style-name="T3">The Ethical Alternative to Client Testimonials</text:span> As we discussed earlier regarding the Canadian context, soliciting online reviews from current or former clients is ethically fraught and often strictly prohibited by regulatory colleges due to power dynamics. The sources heavily emphasize that <text:span text:style-name="T3">Psychology Today endorsements offer a completely ethical </text:span><text:soft-page-break/><text:span text:style-name="T3">workaround to build necessary "social proof"</text:span>. Because these are professional endorsements from colleagues rather than patients, there is no risk of undue influence or exploitation, allowing you to safely build public trust.</text:p>
      <text:p text:style-name="P7"><text:span text:style-name="T3">Cross-Pollinating Your Visibility</text:span> Networking is ultimately about getting your name out there, and endorsements act as free, dynamic marketing. When you take the time to write a glowing endorsement for a colleague, your comments—along with a link to your own practice—appear directly on their profile. <text:span text:style-name="T3">If a prospective client is browsing your colleague's page, they might resonate with the kind, articulate words you wrote and click over to your profile instead</text:span>. Conversely, the endorsements you receive will trigger a small heart icon and a tally next to your name in the main search directory, which can make a client far more likely to click on your profile over a competitor's.</text:p>
      <text:p text:style-name="P7"><text:span text:style-name="T3">The Etiquette of Digital Networking</text:span> Just like meeting for coffee, digital networking requires professional courtesy and follow-through. <text:span text:style-name="T3">The sources stress that if a respected colleague takes the time to endorse you, it is proper etiquette to write them an endorsement back within a week</text:span>. Because therapists must manually accept these endorsements in their account settings, they are frequently missed. A strategic networking follow-up involves sending a polite email to let a colleague know you endorsed them, ensuring it actually gets published to their page, and gently asking if they would be willing to return the favor.</text:p>
      <text:p text:style-name="P7"><text:span text:style-name="T3">Lifting Others Up</text:span> Effective networking requires generously highlighting the strengths of your peers rather than just promoting yourself. When writing an endorsement (which has a 256-character limit), the sources advise against being overly blunt or brief. Instead, <text:span text:style-name="T3">you should write detailed, embellished recommendations that note how you know the therapist, their specific clinical skills, their personality traits, and why they are an asset to the counseling profession</text:span>.</text:p>
      <text:p text:style-name="P14">How do I set up a Jane App integration?</text:p>
      <text:p text:style-name="P14">Tell me more about the 'grunt test' for my homepage.</text:p>
      <text:p text:style-name="P15">What is mystery meat navigation and how do I avoid it?</text:p>
      <text:p text:style-name="P7">Discuss what these sources say about Interpersonal Branding, in the larger context of Marketing and Branding.</text:p>
      <text:p text:style-name="P7"><text:span text:style-name="T3">Interpersonal branding is a specialized marketing and professional identity framework designed specifically for therapists to address the unique discomfort they often feel around traditional marketing.</text:span> Developed by Carrie Wiita after an extensive interdisciplinary <text:soft-page-break/>literature review on psychotherapy and marketing, interpersonal branding serves as an antidote to "trickle-down marketing" strategies that frequently make therapists feel "cringey" or "slimy" when putting themselves out into the world.</text:p>
      <text:p text:style-name="P7">To understand interpersonal branding, it helps to view it within the larger context of why therapists struggle with traditional "personal branding."</text:p>
      <text:p text:style-name="P7"><text:span text:style-name="T3">The Problem with Traditional Personal Branding</text:span> Personal branding emerged in the 1990s as a way to apply product marketing principles to people. It requires individuals to assess their unique competitive edge, put a price tag on it, and aggressively convince consumers they are the best option. In today's "gig" or "reputation economy," economic survival essentially forces the "commodification of the self," requiring professionals to constantly broadcast a highly employable, public version of themselves.</text:p>
      <text:p text:style-name="P7">For therapists, this traditional approach collides painfully with their historical training and clinical values. Historically, rooted in psychoanalysis, therapists were taught to be a "blank slate" and that self-disclosure was the mark of a bad practitioner. Furthermore, early therapy ethics codes were modeled on the medical establishment, which viewed advertising as an inappropriate, "lowbrow" activity. When therapists are told to use traditional personal branding, it feels aggressive, restrictive, and "icky," almost as if they are stalking clients as prey.</text:p>
      <text:p text:style-name="P7"><text:span text:style-name="T3">The Interpersonal Branding Shift: Focusing on the Relationship</text:span> Interpersonal branding solves this tension by injecting the missing element into the marketing equation: <text:span text:style-name="T3">the relationship</text:span>. It recognizes that a therapist is not a traditional commodity or product. Instead, <text:span text:style-name="T3">as a therapist, you are selling "who you can be to someone" within a therapeutic relationship</text:span>.</text:p>
      <text:p text:style-name="P7">By framing marketing through a relational lens, interpersonal branding offers several empowering shifts for practice owners:</text:p>
      <text:list text:style-name="L79">
        <text:list-item>
          <text:p text:style-name="P95"><text:span text:style-name="T3">Honoring Therapist Autonomy and Boundaries:</text:span> Instead of demanding that therapists mine their personal trauma or be a complete "open book" to attract clients, interpersonal branding starts with the therapist's own boundaries. It emphasizes that clinicians have the ultimate choice in deciding exactly how public or private they want to be in the world.</text:p>
        </text:list-item>
        <text:list-item>
          <text:p text:style-name="P95"><text:span text:style-name="T3">Validating Different Clinical Stances:</text:span> The clinical literature shows that therapy can be highly effective across the entire spectrum of self-disclosure—from a complete "blank slate" to an "open book" approach. Interpersonal branding reassures therapists that they do not have to share vulnerable parts of themselves (like tattoos or personal <text:soft-page-break/>histories) online if they don't want to; they can still market themselves successfully while maintaining their privacy.</text:p>
        </text:list-item>
        <text:list-item>
          <text:p text:style-name="P95"><text:span text:style-name="T3">Reframing Marketing as a Creative Project:</text:span> Ultimately, the goal of interpersonal branding is to hand agency back to the clinician. Rather than viewing public marketing as an oppressive chore required to put food on the table, it encourages therapists to view the crafting of their public professional identity as an autonomous, creative project.</text:p>
        </text:list-item>
      </text:list>
      <text:p text:style-name="P7">In the broader scope of business, interpersonal branding bridges the gap between the economic necessity of being visible in a saturated market and the ethical, human-centered boundaries required to be a good mental health provider.</text:p>
      <text:p text:style-name="P14">How do I optimize my website for mobile devices?</text:p>
      <text:p text:style-name="P14">What should I include in a 'Location Page'?</text:p>
      <text:p text:style-name="P15">How can I ethically build 'social proof' in Canada?</text:p>
      <text:p text:style-name="P7">Discuss what these sources say about Niche specialization, in the larger context of Interpersonal Branding.</text:p>
      <text:p text:style-name="P7">In the context of private practice, <text:span text:style-name="T3">Interpersonal Branding</text:span> is a framework that fundamentally changes how therapists approach niche specialization and marketing.</text:p>
      <text:p text:style-name="P7">Historically, therapists were trained to be a "blank slate" to facilitate client transference, making the very idea of self-disclosure or public marketing feel unprofessional or unethical. However, in today’s digital "reputation economy," service providers are heavily pressured to market themselves, which can feel like an uncomfortable "commodification of the self".</text:p>
      <text:p text:style-name="P7">Interpersonal branding, a concept developed by Carrie Wiita, resolves this tension by recognizing that <text:span text:style-name="T3">you are not selling a traditional product; you are selling a therapeutic relationship with </text:span><text:span text:style-name="T7">you</text:span>. Within this framework, niche specialization becomes less about picking a clinical demographic and more about intentionally designing a public identity that authentically reflects how you show up in that relationship.</text:p>
      <text:p text:style-name="P7">Here is how the sources describe niche specialization through the lens of interpersonal branding:</text:p>
      <text:p text:style-name="P7"><text:span text:style-name="T3">1. You Have the Autonomy to Choose Your Visibility</text:span> Standard personal branding advice often tells entrepreneurs they must be an "open book" or share their deepest past traumas to connect with an audience. Interpersonal branding rejects this. Wiita emphasizes that <text:span text:style-name="T3">you have total agency over how public or private you want to be</text:span>. You can choose to display your tattoos and share your lived experiences, or you can keep those completely private. Your niche can be highly personal, or it can simply be built around a specific clinical focus or even unique scheduling hours.</text:p>
      <text:p text:style-name="P7"><text:soft-page-break/><text:span text:style-name="T3">2. Your Niche Can Be an Authentic "Vibe"</text:span> Because interpersonal branding is about the relationship, your niche can actually be the <text:span text:style-name="T4">feeling</text:span> clients get when they work with you. For example, therapist Alexia Wensing built her practice's niche around a Scandinavian "Hygge" vibe—focusing entirely on coziness, narrative narrative work, and helping clients intentionally slow down. Marketing a "vibe" allows clients who are seeking that specific emotional resonance to naturally gravitate toward your brand.</text:p>
      <text:p text:style-name="P7"><text:span text:style-name="T3">3. Embracing Your Identity as Your Niche</text:span> When you lean into your authentic self, your lived experience can become your greatest branding asset. Imogen McIntyre initially worried that being visibly LGBTQ+ would hinder her practice in a smaller town. Instead, she combined her identity with a clinical focus to create a highly sought-after niche treating the intersection of neurodivergent and LGBTQ+ individuals. Her authenticity became the exact reason clients sought her out.</text:p>
      <text:p text:style-name="P7"><text:span text:style-name="T3">4. Repelling is Just as Important as Attracting</text:span> A core tenet of building a strong brand is accepting that <text:span text:style-name="T3">you cannot be the "Applebee's of therapy" and successfully serve everyone</text:span>. Interpersonal branding requires you to be honest about who you do your best work with. By clearly stating your niche and your therapeutic style, you naturally repel clients who are looking for a different approach. Therapist Christine Olsen notes that letting go of the pressure to be everything to everyone, and accepting that "you are not for everyone," actually drastically improves your clinical confidence and helps you do better work.</text:p>
      <text:p text:style-name="P7"><text:span text:style-name="T3">5. Niching Down Establishes You as an Expert</text:span> When you stop trying to generalize, you step into a position of authority. Dr. Wiyatta narrowed her focus specifically to fertility issues among professional women, which allowed her to confidently claim, "I'm an expert," and opened doors to international speaking and corporate training opportunities. Group practice owner Lisa R. Savage echoed this, noting that she used to think niching was a bad idea, but once she embraced it ("niche, niche, niche"), it led to national keynotes, podcasting, and consulting opportunities because her brand became known for a specific expertise.</text:p>
      <text:p text:style-name="P7">Ultimately, interpersonal branding teaches that <text:span text:style-name="T3">your niche is just the professional boundary you draw around your authentic self</text:span>. When you clearly define your niche, you aren't just selecting a target market—you are teaching potential clients exactly what it will feel like to be in a healing relationship with you.</text:p>
      <text:p text:style-name="P14">What is the specific 3 step plan for my website?</text:p>
      <text:p text:style-name="P14">How do I create an Authentic Transformation Proposition?</text:p>
      <text:p text:style-name="P15">What are the most effective lead magnets for therapists?</text:p>
      <text:p text:style-name="P7">Discuss what these sources say about Strategic enemy positioning, in the larger context of Interpersonal Branding.</text:p>
      <text:p text:style-name="P7"><text:soft-page-break/><text:span text:style-name="T3">Interpersonal Branding</text:span> was developed because traditional "personal branding" (which applies product marketing principles to people) often feels "icky" to therapists. It forces them to commodify themselves and ignores the fact that therapy is fundamentally about selling a relationship,. Interpersonal branding shifts this paradigm, allowing therapists to build a public professional identity that honors their personal boundaries, clinical style, and relational autonomy,.</text:p>
      <text:p text:style-name="P7">Within this relationally focused context, utilizing <text:span text:style-name="T3">"Strategic Enemy" positioning</text:span> is a highly effective way to communicate your brand to clients without feeling aggressive, competitive, or boastful. Coined by brand expert Laura Ries, a strategic enemy is not a literal rival therapist or an evil corporation; rather, it is <text:span text:style-name="T3">an oppositional force that your brand stands against</text:span>.</text:p>
      <text:p text:style-name="P7">Here is how strategic enemy positioning strengthens your interpersonal brand:</text:p>
      <text:list text:style-name="L80">
        <text:list-item>
          <text:p text:style-name="P96"><text:span text:style-name="T3">It creates clarity through contrast:</text:span> A strategic enemy brings contrast to your marketing, helping clients clearly understand who you are by defining what you are <text:span text:style-name="T4">not</text:span>. For example, you might position your brand against a specific format (e.g., formal, clinical settings vs. a laid-back, casual approach, or virtual therapy vs. in-person therapy). This helps clients visualize the specific relational experience they will have with you.</text:p>
        </text:list-item>
        <text:list-item>
          <text:p text:style-name="P96"><text:span text:style-name="T3">It replaces bragging with differentiation:</text:span> Therapists often struggle with the "salesy" aspect of claiming to be the "best" in their market. Strategic enemy positioning solves this because it does not require you to claim you are better than your colleagues. Instead, you empower the client to make an informed choice by simply highlighting how your approach is <text:span text:style-name="T4">different</text:span> from the alternative.</text:p>
        </text:list-item>
        <text:list-item>
          <text:p text:style-name="P96"><text:span text:style-name="T3">Your enemy can simply be "the absence of help":</text:span> You do not need to position yourself against other modalities to use this framework. The strategic enemy can simply be <text:span text:style-name="T3">"not having therapy"</text:span>. By contrasting what life looks like with therapy against the struggles of life without it, you become an advocate for mental health and healing,.</text:p>
        </text:list-item>
      </text:list>
      <text:p text:style-name="P7">Ultimately, pairing a strategic enemy with your interpersonal brand allows you to oversimplify a complex therapeutic message. By clearly defining the specific forces, struggles, or methods you stand against, you can deeply connect with your ideal clients without relying on the self-promotional tactics that therapists traditionally despise,.</text:p>
      <text:p text:style-name="P14">Tell me more about the 60-second website demo</text:p>
      <text:p text:style-name="P14">How do I set up a Canadian-friendly EMR integration?</text:p>
      <text:p text:style-name="P15">What are some specific 'pain-to-transformation' formulas for my niche?</text:p>
      <text:p text:style-name="P7"><text:soft-page-break/>Discuss what these sources say about Authenticity and self-disclosure, in the larger context of Interpersonal Branding.</text:p>
      <text:p text:style-name="P78"><text:span text:style-name="T2">Interpersonal branding</text:span><text:span text:style-name="T1"> was developed specifically for mental health professionals because traditional "personal branding" (which treats a professional like a product) fails to account for the deeply relational nature of therapy </text:span><text:span text:style-name="Source_20_Text"><text:span text:style-name="T5">,</text:span></text:span><text:span text:style-name="T1">. When marketing a private practice, you are essentially selling a therapeutic relationship with </text:span><text:span text:style-name="T8">you</text:span><text:span text:style-name="T1"> . Therefore, authenticity and self-disclosure are critical, but they often directly collide with the historical conditioning and modern digital anxieties of the therapy profession.</text:span></text:p>
      <text:p text:style-name="P7"><text:span text:style-name="T3">The Historical Resistance to Self-Disclosure</text:span> Therapists often experience a visceral "ick" factor when marketing themselves because they are implicitly taught that "good therapists don't talk about themselves in public" . This hesitation is rooted in two historical factors:</text:p>
      <text:list text:style-name="L81">
        <text:list-item>
          <text:p text:style-name="P97"><text:span text:style-name="T3">The Blank Slate:</text:span> Early psychoanalysis required the therapist to act as a "blank screen" to facilitate client transference; consequently, self-disclosure was viewed as the mark of an amateur or a bad therapist .</text:p>
        </text:list-item>
        <text:list-item>
          <text:p text:style-name="P97"><text:span text:style-name="T3">Liability and Impropriety:</text:span> In the early days of the profession, a client knowing personal details about their therapist was sometimes used as evidence of clinical impropriety or boundary violations .</text:p>
        </text:list-item>
      </text:list>
      <text:p text:style-name="P7"><text:span text:style-name="T3">Context Collapse and the "Ick" Factor</text:span> In the modern digital economy, therapists face what sociologists call <text:span text:style-name="T3">"context collapse."</text:span> Previously, professionals could maintain separate identities for their family, friends, and colleagues, but the internet has collapsed all these audiences into one . Therapists are now forced into the "commodification of the self," requiring them to project a unified, highly employable public persona . This loss of privacy feels deeply restrictive and inauthentic, particularly for practitioners with marginalized identities who may feel economically pressured to mask valued parts of who they are .</text:p>
      <text:p text:style-name="P7"><text:span text:style-name="T3">Authenticity as a Marketing Superpower</text:span> Despite this historical baggage, showing up as a real, unpolished human is one of the most effective ways to build a private practice today. Modern consumers have a highly tuned "BS meter" and can easily spot fake confidence or a curated facade . Business experts advise therapists to focus on leading with authenticity first, allowing true confidence to naturally follow as the "next domino" .</text:p>
      <text:p text:style-name="P7">Often, the exact traits a therapist feels insecure about are the things that will successfully attract their ideal clients . For example, a therapist might worry that openly identifying as LGBTQ+ or having ADHD will hurt their business, only to find that it makes them highly sought after by clients seeking that specific lived experience . Similarly, younger clients or teens often choose therapists based on relatable human elements—like having tattoos, listening to punk music, or loving dogs—because those traits signal that the therapist is authentic and non-judgmental .</text:p>
      <text:p text:style-name="P7"><text:soft-page-break/><text:span text:style-name="T3">The Rule of Thumb: Scars Versus Wounds</text:span> While authenticity is vital, self-disclosure online must remain ethical and boundaried. A strong guideline for interpersonal branding is to never share anything on social media that you wouldn't feel comfortable sharing with a client in a session .</text:p>
      <text:p text:style-name="P7">When deciding what to disclose, therapists should share from the perspective of a <text:span text:style-name="T3">"scar versus a wound"</text:span> . This means it is highly effective to share general, resolved struggles from your past (the scar) to demonstrate empathy and humanity, but you should avoid sharing raw, unprocessed daily crises (the wound) that might cause your clients to worry about your well-being .</text:p>
      <text:p text:style-name="P78"><text:span text:style-name="T2">Retaining Your Autonomy</text:span><text:span text:style-name="T1"> Ultimately, interpersonal branding does not demand that you become an open book if that conflicts with your clinical orientation . You maintain complete agency over how public or private you want to be . You do not have to show your tattoos or share your personal history to be authentic; you simply get to intentionally craft a professional identity that highlights how you work differently, allowing you to connect with clients on your own terms </text:span><text:span text:style-name="Source_20_Text"><text:span text:style-name="T5">,</text:span></text:span><text:span text:style-name="T1">.</text:span></text:p>
      <text:p text:style-name="P14">What is the "grunt test" for a website's hero section?</text:p>
      <text:p text:style-name="P14">How can I optimize my site for AI and GEO?</text:p>
      <text:p text:style-name="P15">What are the risks of using "mystery meat navigation"?</text:p>
      <text:p text:style-name="P7">Discuss what these sources say about Professional identity development, in the larger context of Interpersonal Branding.</text:p>
      <text:p text:style-name="P7"><text:span text:style-name="T3">Interpersonal branding is a framework that directly links marketing with professional identity development</text:span>, specifically designed to address why traditional "personal branding" often feels "icky" to therapists. While traditional personal branding treats individuals like products to be sold, <text:span text:style-name="T3">interpersonal branding recognizes that therapists are actually selling a relationship—specifically, "who you can be to someone"</text:span>.</text:p>
      <text:p text:style-name="P7">Developing a public professional identity is uniquely challenging for therapists due to several deeply ingrained historical and cultural barriers:</text:p>
      <text:list text:style-name="L82">
        <text:list-item>
          <text:p text:style-name="P98"><text:span text:style-name="T3">The "Blank Slate" Legacy:</text:span> From the beginning of their education, therapists often internalize the message that "good therapists don't talk about themselves in public". This stems from early psychoanalysis, where the therapist had to remain an unknown "blank screen" to facilitate transference, framing self-disclosure as the mark of an amateur.</text:p>
        </text:list-item>
        <text:list-item>
          <text:p text:style-name="P98"><text:soft-page-break/><text:span text:style-name="T3">The Stigma of Marketing:</text:span> Because the psychotherapy field originally modeled its ethics on the medical establishment, advertising was historically viewed as a "lowbrow," working-class activity that was beneath white-collar professionals.</text:p>
        </text:list-item>
        <text:list-item>
          <text:p text:style-name="P98"><text:span text:style-name="T3">Context Collapse and Commodification:</text:span> In today's digital reputation economy, therapists face the "commodification of the self," requiring them to constantly put forth a public, hirable version of who they are. The internet has also caused "context collapse," meaning the separate silos of family, friends, and clients have merged into a single public arena. This forces therapists to manage a single public professional identity, which can feel highly restrictive and cause genuine despair, particularly for marginalized practitioners who may feel pressured to mask parts of their identity to be perceived as employable.</text:p>
        </text:list-item>
      </text:list>
      <text:p text:style-name="P7">To resolve this tension, <text:span text:style-name="T3">interpersonal branding approaches professional identity development as an empowering, creative project rather than a forced commercial chore</text:span>. It restores the therapist's autonomy in deciding how public or private they want to be.</text:p>
      <text:p text:style-name="P7">Because clinical literature shows that therapeutic stances ranging from a "blank slate" to an "open book" can all yield positive outcomes, <text:span text:style-name="T3">you are not required to over-share to be successful</text:span>. You can choose to be highly authentic without crossing your own boundaries—for instance, you do not have to show off your tattoos or share your personal history if you do not want to.</text:p>
      <text:p text:style-name="P7">Ultimately, interpersonal branding is about rejecting the "tyranny of the right way" and recognizing that <text:span text:style-name="T3">your professional identity is your opportunity to consciously craft who you are in the world, how you uniquely help people, and what sets your work apart</text:span>.</text:p>
      <text:p text:style-name="P14">What is the "Rule of 26" for website optimization?</text:p>
      <text:p text:style-name="P14">How can I ethically get social proof in BC?</text:p>
      <text:p text:style-name="P15">Tell me more about the 15-minute consultation strategy.</text:p>
      <text:p text:style-name="P7">Discuss what these sources say about Social Media, in the larger context of Marketing and Branding.</text:p>
      <text:p text:style-name="P8">Social Media Strategy for the Beginner Therapist</text:p>
      <text:p text:style-name="P7">In the larger context of your marketing and branding, social media is an awareness tool, not a direct sales channel. Its primary job is to lift the "corporate veil" and showcase your authentic personality—your "vibe"—so that prospective clients can build a sense of "know, like, and trust" before they ever book a consultation.</text:p>
      <text:p text:style-name="P7">Here is your study guide on how to leverage social media ethically and sustainably to build your Vancouver practice.</text:p>
      <text:p text:style-name="P8"><text:soft-page-break/>1. Most Actionable Steps for the Early Stage</text:p>
      <text:list text:style-name="L83">
        <text:list-item>
          <text:p text:style-name="P99"><text:span text:style-name="T3">Pick One Platform and Master It:</text:span> Do not overwhelm yourself by trying to be everywhere at once. Whether you choose Instagram (great for visual education and community), TikTok (excellent for raw, authentic reach), or LinkedIn (ideal for B2B networking and professional referrals), <text:span text:style-name="T3">pick one platform and quadruple down on it</text:span>.</text:p>
        </text:list-item>
        <text:list-item>
          <text:p text:style-name="P99"><text:span text:style-name="T3">Use Social Media for Professional Networking:</text:span> Social media is not just for attracting clients directly; it is a phenomenal tool for building a referral network. Many therapists find that 30% to 40% of their practice referrals come from connecting with <text:span text:style-name="T4">other professionals</text:span> (like allied health workers or fully-booked therapists) on platforms like Instagram and LinkedIn.</text:p>
        </text:list-item>
        <text:list-item>
          <text:p text:style-name="P99"><text:span text:style-name="T3">Turn FAQs into Content:</text:span> If you do not know what to post, look at the questions clients ask you during consultations or on your website. <text:span text:style-name="T3">Record simple 30- to 60-second videos answering these exact questions</text:span> in plain language.</text:p>
        </text:list-item>
        <text:list-item>
          <text:p text:style-name="P99"><text:span text:style-name="T3">Funnel Followers to an "Owned" Audience:</text:span> The biggest strategic rule of social media is remembering that <text:span text:style-name="T3">you are building on "borrowed land."</text:span> Algorithms can change overnight, destroying your reach. You must always use your social media profile (via a link in your bio) to direct people back to an asset you own, like your website or an email list.</text:p>
        </text:list-item>
      </text:list>
      <text:p text:style-name="P8">2. Most Repeated Core Themes</text:p>
      <text:list text:style-name="L84">
        <text:list-item>
          <text:p text:style-name="P100"><text:span text:style-name="T3">Authenticity Beats Polish:</text:span> The sources heavily emphasize that highly curated, corporate-sounding posts do not perform well. <text:span text:style-name="T3">Clients want to see the human behind the therapist.</text:span> Showing up authentically—even with unedited videos or occasional typos—makes you relatable and helps clients feel safe.</text:p>
        </text:list-item>
        <text:list-item>
          <text:p text:style-name="P100"><text:span text:style-name="T3">Share from a "Scar, Not a Wound":</text:span> While being human is important, you must maintain professionalism. If you choose to use self-disclosure to connect with your niche, <text:span text:style-name="T3">only share past struggles that are fully healed, never process your current pain online</text:span>, so clients do not feel burdened to worry about you.</text:p>
        </text:list-item>
        <text:list-item>
          <text:p text:style-name="P100"><text:span text:style-name="T3">Consistency over Frequency:</text:span> You do not need to post five times a day to be successful. It is far better to post high-quality, valuable content two to three times a week consistently than to burn yourself out trying to feed the algorithm.</text:p>
        </text:list-item>
        <text:list-item>
          <text:p text:style-name="P100"><text:span text:style-name="T3">Speak to One Specific Person:</text:span> A major mistake is creating generic content meant for everyone. <text:span text:style-name="T3">Your branding should speak directly to your specific niche</text:span> (e.g., high-achieving millennial women dealing with burnout). When a prospective client reads <text:soft-page-break/>your post, they should feel like you are speaking directly to their unique lived experience.</text:p>
        </text:list-item>
      </text:list>
      <text:p text:style-name="P8">3. Treat Cautiously: What to Verify for BC and Canada</text:p>
      <text:list text:style-name="L85">
        <text:list-item>
          <text:p text:style-name="P101"><text:span text:style-name="T3">Strict Social Media Boundaries and DMs:</text:span> You must have a crystal-clear Social Media Policy in your informed consent (adhering to BCACC or BCCSW guidelines). <text:span text:style-name="T3">Never provide individualized clinical advice or conduct therapy via Direct Messages (DMs)</text:span>, as this occurs outside a secure therapeutic container and lacks vital clinical context. Explicitly state that you will not follow clients back or reply to clinical DMs to protect their confidentiality.</text:p>
        </text:list-item>
        <text:list-item>
          <text:p text:style-name="P101"><text:span text:style-name="T3">Stop "Boosting" Posts:</text:span> The sources issue a strong warning to beginners: <text:span text:style-name="T3">do not hit the "Boost Post" button on Facebook or Instagram.</text:span> It is generally considered a "money leak" that rarely yields a return on investment. If you want to spend money on ads, build a proper, targeted ad campaign instead.</text:p>
        </text:list-item>
        <text:list-item>
          <text:p text:style-name="P101"><text:span text:style-name="T3">Cross-Border Jurisdictions:</text:span> Social media is global, meaning your content will reach people outside of British Columbia. If out-of-province or international followers reach out for therapy, <text:span text:style-name="T3">you must strictly adhere to Canadian and provincial licensing laws</text:span>. You are generally only insured and licensed to treat clients residing in BC (or provinces with specific cross-border telehealth agreements), so you must be prepared to turn these leads away or refer them to local resources.</text:p>
        </text:list-item>
      </text:list>
      <text:p text:style-name="P14">What is the StoryBrand approach to messaging?</text:p>
      <text:p text:style-name="P14">How do I implement an LLMS.txt file?</text:p>
      <text:p text:style-name="P15">What does it mean to pass the Grunt Test?</text:p>
      <text:p text:style-name="P7">Discuss what these sources say about Instagram reel strategies, in the larger context of Social Media.</text:p>
      <text:p text:style-name="P7"><text:span text:style-name="T3">In the evolving landscape of social media, Instagram has shifted heavily toward prioritizing original video content over perfectly curated, aesthetic photo feeds</text:span>. For therapists, this means that integrating Instagram Reels into your marketing strategy is no longer just an option, but a necessity for building an audience and driving engagement.</text:p>
      <text:p text:style-name="P7">Within this larger context of social media marketing, the sources detail several strategic approaches to making Instagram Reels effective, sustainable, and highly converting for private practices:</text:p>
      <text:p text:style-name="P8">1. Content Generation and Niching</text:p>
      <text:list text:style-name="L86">
        <text:list-item>
          <text:p text:style-name="P102"><text:span text:style-name="T3">Focus on Hyper-Specific Pain Points:</text:span> To create resonant reels, sit down and brainstorm 50 to 100 highly specific struggles your ideal client faces daily. Instead of <text:soft-page-break/>broadly stating you treat anxiety, your reels should address specific behaviors, like a high-achieving professional struggling to transition from work mode to home life.</text:p>
        </text:list-item>
        <text:list-item>
          <text:p text:style-name="P102"><text:span text:style-name="T3">Validate the Problem, Don't Just Give the Solution:</text:span> A common trap is using reels to give away all the answers. If you constantly provide the complete solution in a 90-second video, there is no need for the viewer to purchase your course or book a therapy session. Often, simply naming and validating the client's problem is enough to build profound trust and establish your expertise.</text:p>
        </text:list-item>
        <text:list-item>
          <text:p text:style-name="P102"><text:span text:style-name="T3">Balance Reels with Graphics:</text:span> While reels are excellent for light-hearted, relatable validation and showing your personality, it is strategic to mix them with static graphics. Graphics help position you as an educational authority, providing a well-rounded brand presence.</text:p>
        </text:list-item>
      </text:list>
      <text:p text:style-name="P8">2. Tactical Execution and Consistency</text:p>
      <text:list text:style-name="L87">
        <text:list-item>
          <text:p text:style-name="P103"><text:span text:style-name="T3">Consistency Over Perfection:</text:span> To see real growth, you must post consistently—ideally three to four times a week, or even daily.</text:p>
        </text:list-item>
        <text:list-item>
          <text:p text:style-name="P103"><text:span text:style-name="T3">Embrace the "Talking Head":</text:span> You do not need to spend hours editing complex, trending videos with popping text bubbles. Simple "talking head" videos where you speak directly to the camera about a single problem and solution are highly effective and take a fraction of the time to produce.</text:p>
        </text:list-item>
        <text:list-item>
          <text:p text:style-name="P103"><text:span text:style-name="T3">Batch Your Content:</text:span> To avoid burnout, do not try to film reels on the fly throughout your busy week. Instead, chisel out one hour a week to batch-record all your reels at once.</text:p>
        </text:list-item>
        <text:list-item>
          <text:p text:style-name="P103"><text:span text:style-name="T3">Repurpose and Reuse:</text:span> Save your original talking-head videos. You can easily repost them 90 days later, as your audience will likely not remember or mind the repeated valuable content.</text:p>
        </text:list-item>
      </text:list>
      <text:p text:style-name="P8">3. Maximizing Engagement and Conversion</text:p>
      <text:list text:style-name="L88">
        <text:list-item>
          <text:p text:style-name="P104"><text:span text:style-name="T3">Use Clear Calls to Action (CTAs):</text:span> Every reel should have a CTA in the caption to drive engagement. Prompt viewers by saying, "Comment a heart if you agree," "Tell me one thing you're struggling with," or "Save this reel to remember this tip".</text:p>
        </text:list-item>
        <text:list-item>
          <text:p text:style-name="P104"><text:span text:style-name="T3">Direct Them to Book:</text:span> If your goal is to gain clients, make sure the bottom of your reel captions consistently includes a clear directive, such as: "I'm accepting new clients in [State]. Head to the link in my bio to schedule a free 15-minute intro call".</text:p>
        </text:list-item>
        <text:list-item>
          <text:p text:style-name="P104"><text:span text:style-name="T3">Leverage Your Stories:</text:span> Whenever you post a new reel, share it directly to your Instagram Stories. When a follower views your story, it actually counts as a view on your reel, boosting its overall metrics.</text:p>
        </text:list-item>
        <text:list-item>
          <text:p text:style-name="P104"><text:soft-page-break/><text:span text:style-name="T3">Use Polls and Collaborations:</text:span> Instagram allows you to add interactive polls directly into your reels, which immediately creates engagement. Additionally, creating "collaborative reels" with other therapists or professionals allows you to cross-pollinate and share audiences, boosting your visibility.</text:p>
        </text:list-item>
        <text:list-item>
          <text:p text:style-name="P104"><text:span text:style-name="T3">Track Your Hashtags:</text:span> Hashtags still play a role in helping Instagram categorize your content when you are starting out. You can use apps like <text:span text:style-name="T4">Smart Hash</text:span> to track which specific hashtags are performing best for your reels.</text:p>
        </text:list-item>
      </text:list>
      <text:p text:style-name="P7">Ultimately, the sources emphasize that while creating reels can feel awkward and time-consuming at first, <text:span text:style-name="T3">it is a craft that gets significantly faster and easier with practice</text:span>. If you struggle with creativity, there are even subscription services (like "Reels Memberships") designed specifically for therapists that provide weekly trending audios and fill-in-the-blank scripts to completely streamline the process.</text:p>
      <text:p text:style-name="P14">What is an llms.txt file for AI optimization?</text:p>
      <text:p text:style-name="P14">How can I optimize the user experience for scanners?</text:p>
      <text:p text:style-name="P15">How do I ethically showcase social proof in Canada?</text:p>
      <text:p text:style-name="P7">Discuss what these sources say about TikTok for broader impact, in the larger context of Social Media.</text:p>
      <text:p text:style-name="P7">Within the broader landscape of social media marketing, TikTok stands out as a platform that offers unparalleled organic reach and the unique ability to create a massive, rapid impact. While platforms like Facebook and Instagram have increasingly become "pay-to-play" environments where organic reach is throttled, TikTok allows creators to rapidly build audiences—sometimes gaining tens of thousands of followers in just a few months. A single video has the potential to snowball and reach hundreds of thousands or even millions of viewers, securing an audience scale that simply isn't possible on other networks.</text:p>
      <text:p text:style-name="P7"><text:span text:style-name="T3">Authenticity Over Curation</text:span> This explosive reach is fueled by TikTok's unique culture, which heavily favors raw <text:span text:style-name="T3">authenticity over curation</text:span>. While Instagram often requires polished graphics, professional aesthetics, and carefully edited feeds, TikTok is far more casual and conversational. It allows therapists to simply show up, say "let me tell you what I know," and provide immediate value without the pressure of being perfect. This format helps break down the digital veil, allowing practitioners to normalize mental health issues and make therapy feel approachable, engaging, and highly relatable.</text:p>
      <text:p text:style-name="P7"><text:span text:style-name="T3">Meeting Clients Where They Are to De-stigmatize Care</text:span> By leveraging TikTok, therapists can achieve a broader societal impact by meeting clients exactly where they are—which is often scrolling on their cell phones late at night during moments of anxiety or distress. Creating content that directly addresses viewer pain points, such as validating their struggles <text:soft-page-break/>(e.g., asking "Does this happen to you?") or posting "mythbuster" videos that challenge common mental health misconceptions, prompts incredible engagement because people are eager to feel seen and say, "Me too". Furthermore, the mental health space on TikTok is surprisingly unsaturated; because many professionals mistakenly write it off as just a "dancing app for Gen Z," early adopters currently face very little competition.</text:p>
      <text:p text:style-name="P7"><text:span text:style-name="T3">The Geographical Challenge and Business Diversification</text:span> However, achieving this massive impact requires a strategic shift in how you view your business model. Because TikTok's algorithm distributes content globally—often to a largely American or international audience—it can present logistical challenges for therapists bound by strict state or provincial licensing laws. If a video goes viral, a local private practice may suddenly find its inbox flooded with out-of-state inquiries from people they cannot legally or clinically treat.</text:p>
      <text:p text:style-name="P7">To truly harness TikTok's broader impact without running into licensing walls, <text:span text:style-name="T3">therapists must use the platform to diversify their revenue streams beyond traditional 1-to-1 therapy</text:span>. By directing this massive international traffic toward non-clinical, scalable offerings—such as digital courses, psychoeducational workshops, journaling guides, or generalized wellness support groups—you can successfully monetize your viral reach while ethically providing valuable mental health support to a global audience.</text:p>
      <text:p text:style-name="P14">What is the Rule of 26 in website math?</text:p>
      <text:p text:style-name="P14">Tell me more about the llms.txt file for AI.</text:p>
      <text:p text:style-name="P15">How do location pages help my practice's SEO?</text:p>
      <text:p text:style-name="P7">Discuss what these sources say about Batching content creation, in the larger context of Social Media.</text:p>
      <text:p text:style-name="P7"><text:span text:style-name="T3">Batching content creation is presented as a crucial survival strategy to prevent burnout while maintaining a consistent and effective social media presence.</text:span> Many therapists find social media marketing exhausting because they attempt to create content "on the fly"—such as filming an Instagram Reel in the parking lot or trying to write a post in the brief cracks of time between client sessions. The sources explicitly warn against this reactive approach, calling it "a recipe for burnout".</text:p>
      <text:p text:style-name="P7">To combat this fatigue and make digital marketing sustainable, the sources highly recommend <text:span text:style-name="T3">chiseling out a dedicated block of time (such as one hour a week or one day a month) to "batch" your content creation all at once</text:span>. For example, a therapist could sit down for a single day, look at the Frequently Asked Questions (FAQ) section of their website, record 20 short videos answering those common questions, and then set them up to post gradually over the next couple of weeks.</text:p>
      <text:p text:style-name="P7"><text:soft-page-break/>While learning to create content can feel incredibly cumbersome at first—sometimes taking up to an hour and a half just to edit a single video—<text:span text:style-name="T3">with consistent practice, efficiency skyrockets, allowing creators to eventually batch produce up to 20 videos in that same 90-minute window</text:span>.</text:p>
      <text:p text:style-name="P7">In the larger context of managing a private practice's social media strategy, batching works hand-in-hand with automation. Once your content is created in a single sitting, the sources recommend <text:span text:style-name="T3">using social aggregator tools (like Hootsuite) or automation software (like Zapier) to schedule your posts to publish automatically across multiple platforms</text:span>.</text:p>
      <text:p text:style-name="P7">Ultimately, <text:span text:style-name="T3">batching content shifts social media from a stressful daily chore into a contained, manageable business system.</text:span> By working ahead and building a buffer of scheduled posts, you create the illusion of being consistently active online without actually having to log into the apps every single day. This strategic approach gives therapists the freedom to take real time off from recording so they can rest, focus on their clinical work, and be present with their families without losing their digital momentum.</text:p>
      <text:p text:style-name="P14">What is the Rule of 26 in marketing?</text:p>
      <text:p text:style-name="P14">How do I ethically gather professional endorsements in Canada?</text:p>
      <text:p text:style-name="P15">Tell me more about the technical benefits of WordPress.</text:p>
      <text:p text:style-name="P7">Discuss what these sources say about Managing digital burnout, in the larger context of Social Media.</text:p>
      <text:p text:style-name="P7">Therapists engaging in social media marketing often hit a wall, feeling as though they have inadvertently created a second "40-hour a week job" alongside their clinical practice and personal responsibilities. When the pressure to constantly produce content and engage with followers collides with the demands of seeing clients, it can quickly lead to overwhelming digital burnout.</text:p>
      <text:p text:style-name="P7">To manage this burnout and build a sustainable social media presence, the sources recommend several key strategies:</text:p>
      <text:p text:style-name="P7"><text:span text:style-name="T3">Batch Your Content and Use Schedulers</text:span> Instead of trying to create posts or record videos "on the fly" between client sessions or in your parking lot, you should set aside a dedicated block of time—such as one hour a week—to batch-create your content. For example, you can sit down and film multiple short videos answering frequently asked questions all at once. Once the content is created, use scheduling tools to automate your posts so you do not have to physically log on to social media every single day.</text:p>
      <text:p text:style-name="P7"><text:span text:style-name="T3">Set Strict Digital Boundaries</text:span> The parasocial nature of social media means people may feel they have intimate access to you, which can quickly drain your energy. To protect your time and maintain professional ethics, you must set firm boundaries, such as having a strict rule <text:soft-page-break/>against responding to direct messages (DMs) or providing individualized therapeutic advice in comments. Clearly stating these boundaries in your profile or through a pinned video disclaimer helps manage audience expectations and relieves you of the pressure to be constantly available.</text:p>
      <text:p text:style-name="P7"><text:span text:style-name="T3">Outsource the Heavy Lifting</text:span> When managing the aesthetic and administrative sides of social media becomes a chore, it is highly recommended to outsource those tasks. Hiring a virtual assistant or a social media manager to edit videos, create graphics, manage stories, and schedule posts allows you to remain the "talent" and the face of the brand without getting bogged down by the time-consuming technical details.</text:p>
      <text:p text:style-name="P7"><text:span text:style-name="T3">Take Intentional Breaks</text:span> Many therapists fall into the trap of "hustle culture," fearing that if they stop posting, they will lose their momentum and their followers. The sources emphasize that taking a week or two completely off from content creation will not destroy your platform or cause you to lose a massive amount of followers. Taking breaks to rest, recharge, and step away from the screen is a mandatory part of sustainable business growth.</text:p>
      <text:p text:style-name="P7"><text:span text:style-name="T3">Align Your Platforms with Your Strengths</text:span> You do not have to be everywhere, and you do not have to force yourself to do trends that make you uncomfortable. If creating highly produced videos leads to burnout, pivot to formats that feel easier. For instance, if you prefer writing and dislike being on camera, utilizing text-based platforms like Threads can yield great referrals without the exhaustion of video production. If a specific social media channel is painful or draining, the best strategy is to let it go and focus your marketing efforts on avenues that actually feel authentic and fun.</text:p>
      <text:p text:style-name="P14">What should my about page focus on to avoid being self-centered?</text:p>
      <text:p text:style-name="P14">How can I optimize my website for AI assistants and ChatGPT?</text:p>
      <text:p text:style-name="P15">How should a beginner therapist start their lead generation strategy?</text:p>
      <text:p text:style-name="P7">Discuss what these sources say about Business Operations, in the larger context of Building a Thriving Private Practice.</text:p>
      <text:p text:style-name="P7">To build a thriving private practice, you must undergo a fundamental shift in identity: <text:span text:style-name="T3">you have to recognize that you are a business owner, not just a clinician</text:span>. While grad school prepares you to be a therapist, it rarely teaches you how to manage the logistical back-end of a company, leaving many to become "accidental business owners" who find themselves overwhelmed by juggling the roles of bookkeeper, marketer, scheduler, and medical biller.</text:p>
      <text:p text:style-name="P7">Within the larger context of building a thriving practice, <text:span text:style-name="T3">business operations are the structural foundation that holds up your clinical work and your marketing efforts</text:span>. A successful practice maintains a delicate balance between three core pillars: clinical care, marketing, and operations. If you focus entirely on marketing and getting new clients but lack <text:soft-page-break/>clear operational processes, you will struggle to manage the logistics of being full and will quickly burn out. Conversely, if your operations cannot keep up with your marketing, you will end up with dropped calls, frustrated clients, and a high dropout rate.</text:p>
      <text:p text:style-name="P7">According to the sources, optimizing your business operations involves several key strategies:</text:p>
      <text:p text:style-name="P7"><text:span text:style-name="T3">1. Establishing and Documenting Clear Systems</text:span> When you experience a sudden influx of clients, it can be highly anxiety-provoking if you do not have practice management systems in place to handle the volume. You must build scalable workflows for everything from your intake process to how you handle cancellations. Furthermore, <text:span text:style-name="T3">you should document all of your operational systems</text:span> (such as placing step-by-step instructions into a Google Doc). This ensures that if an administrative assistant leaves or you need to step in to cover a role, the operational knowledge of how to run your business is not lost.</text:p>
      <text:p text:style-name="P7"><text:span text:style-name="T3">2. Leveraging Technology and EHRs</text:span> A powerful Electronic Health Record (EHR) system (like Jane or SimplePractice) is an absolute lifeline for practice operations. Consolidating your scheduling, automated appointment reminders, telehealth links, and invoicing into one secure platform drastically reduces administrative waste and creates a seamless experience for your clients.</text:p>
      <text:list text:style-name="L89">
        <text:list-item>
          <text:p text:style-name="P105"><text:span text:style-name="T3">Enable Online Booking:</text:span> From an operational standpoint, forcing every client to do a phone consultation creates a massive bottleneck as you scale. Turning on online booking streamlines your intake process and captures leads who prefer to self-schedule or who are searching for help during evenings and weekends when your administrative team is unavailable.</text:p>
        </text:list-item>
      </text:list>
      <text:p text:style-name="P7"><text:span text:style-name="T3">3. Tracking Data and Key Performance Indicators (KPIs)</text:span> You cannot run a business effectively by guessing; you must track your numbers. A well-run operation utilizes the reporting features in its EHR to pull objective data rather than relying on emotion.</text:p>
      <text:list text:style-name="L90">
        <text:list-item>
          <text:p text:style-name="P106"><text:span text:style-name="T3">Monitor Client Retention:</text:span> Operationally, you should track metrics such as how many new client files are created each month, how many of those clients actually arrive for their first session, and your overall client retention rate. Retaining an existing client is far more cost-effective than constantly spending marketing dollars to acquire new ones.</text:p>
        </text:list-item>
      </text:list>
      <text:p text:style-name="P7"><text:span text:style-name="T3">4. Building Financial Safety Nets and Reverse-Engineering Fees</text:span> Operational health requires treating your finances with intention. Because private practices often operate on thin profit margins, an unexpected crisis (like an illness, a pandemic, or an insurance cyberattack) can be devastating.</text:p>
      <text:list text:style-name="L91">
        <text:list-item>
          <text:p text:style-name="P107"><text:soft-page-break/><text:span text:style-name="T3">Plan for the Unexpected:</text:span> You must intentionally budget for short-term and long-term disability, sick time, and time off, ensuring your business can survive if you are unable to work for several months.</text:p>
        </text:list-item>
        <text:list-item>
          <text:p text:style-name="P107"><text:span text:style-name="T3">Reverse-Engineer Your Income:</text:span> Instead of arbitrarily setting your session rates based on what competitors charge, you should calculate what you need your business to generate to pay your mortgage, cover your rent, and afford childcare. From there, mathematically reverse-engineer your fees based on the maximum number of hours you can sustainably work without burning out.</text:p>
        </text:list-item>
      </text:list>
      <text:p text:style-name="P7"><text:span text:style-name="T3">5. Outsourcing to Reclaim Your Time</text:span> As you grow, attempting to do all the administrative work yourself becomes a poor use of your time. By outsourcing tasks—such as hiring an administrative assistant to handle phone calls and emails, or using payroll software to manage contractor or employee payments—you free yourself from working <text:span text:style-name="T4">in</text:span> the weeds of the business. This allows you to step back, look at the big picture, and focus on working <text:span text:style-name="T4">on</text:span> the business as a true CEO.</text:p>
      <text:p text:style-name="P14">What is the rule of 26 and how can it improve revenue?</text:p>
      <text:p text:style-name="P14">How do location pages help a therapist rank better on Google?</text:p>
      <text:p text:style-name="P15">Tell me more about the 'silent' leads from online booking.</text:p>
      <text:p text:style-name="P7">Discuss what these sources say about Financial Management, in the larger context of Business Operations.</text:p>
      <text:p text:style-name="P7"><text:span text:style-name="T3">Financial management is not merely a backend administrative chore; it is a foundational pillar of your business operations that dictates your practice’s sustainability, your clinical outcomes, and your personal well-being.</text:span> The sources heavily emphasize that therapists must shift their mindset from being just clinicians to operating as business owners, treating their finances strategically rather than as an afterthought,,.</text:p>
      <text:p text:style-name="P7">Within the larger context of business operations, here is how the sources recommend structuring and executing your financial management:</text:p>
      <text:p text:style-name="P7"><text:span text:style-name="T3">1. Establish a Safety Net Before Scaling</text:span> When first launching a practice, relying entirely on a sudden influx of clients is dangerous. The sources recommend <text:span text:style-name="T3">maintaining a financial safety net—such as keeping a part-time job, doing contract work, or having a dedicated emergency savings fund</text:span>—for the first few months or even years,,. For example, one practitioner maintained subcontracting evaluation work to ensure a steady baseline of income while building their cash-pay counseling caseload,. Ensuring you have sufficient cash flow before jumping "all in" prevents you from operating out of financial desperation, which can lead to unethical marketing or taking on clients outside your clinical scope,,.</text:p>
      <text:p text:style-name="P7"><text:soft-page-break/><text:span text:style-name="T3">2. Reverse Engineer Your Rates and Case Load</text:span> Instead of guessing your fees or copying competitors, you must approach pricing as a strict math equation. <text:span text:style-name="T3">Determine how much take-home pay you need, how many hours you want to work, and how many weeks of vacation you require, and then reverse engineer your session rate from there</text:span>,,.</text:p>
      <text:list text:style-name="L92">
        <text:list-item>
          <text:p text:style-name="P108"><text:span text:style-name="T3">Account for Hidden Costs:</text:span> You must factor in significant expenses like the 15.3% self-employment tax (in the US), healthcare, office overhead, and unpaid administrative time.</text:p>
        </text:list-item>
        <text:list-item>
          <text:p text:style-name="P108"><text:span text:style-name="T3">Ethical Rate Increases:</text:span> Raising your rates allows you to see fewer clients while meeting your financial goals. This protects your energy, prevents burnout, and ensures you provide the highest quality of care to the clients you do see,,.</text:p>
        </text:list-item>
      </text:list>
      <text:p text:style-name="P7"><text:span text:style-name="T3">3. Choose Your Revenue Model: Insurance vs. Private Pay</text:span> A massive operational decision is how you will collect revenue.</text:p>
      <text:list text:style-name="L93">
        <text:list-item>
          <text:p text:style-name="P109"><text:span text:style-name="T3">The Hidden Costs of Insurance:</text:span> While insurance panels provide a steady stream of referrals, they introduce severe operational friction. Therapists often face low reimbursement rates, hours wasted on the phone fighting for payouts, and the constant threat of "clawbacks" or recoupments where insurance companies demand money back months or years later,,,. To offset this administrative burden, practices frequently use platforms like Headway or Alma, which handle the credentialing, billing, and guarantee fast payouts,,.</text:p>
        </text:list-item>
        <text:list-item>
          <text:p text:style-name="P109"><text:span text:style-name="T3">Private Pay:</text:span> Operating a cash-pay practice offers much higher profit margins and freedom from insurance bureaucracy, but it requires you to heavily invest in your marketing and strictly define your niche to attract clients willing to pay out-of-pocket,,.</text:p>
        </text:list-item>
      </text:list>
      <text:p text:style-name="P7"><text:span text:style-name="T3">4. Budgeting and Measuring Marketing ROI</text:span> Marketing is an operational expense that requires a dedicated budget, not just leftover funds.</text:p>
      <text:list text:style-name="L94">
        <text:list-item>
          <text:p text:style-name="P110"><text:span text:style-name="T3">The "Play" Budget:</text:span> Allocate specific funds for marketing experiments (like $100 for social media ads) and be prepared to potentially lose it while you gather data and learn what works,.</text:p>
        </text:list-item>
        <text:list-item>
          <text:p text:style-name="P110"><text:span text:style-name="T3">Track ROAS and MER:</text:span> You must measure your Return on Ad Spend (ROAS) and your Marketing Efficiency Ratio (MER) to ensure you are operating profitably. A healthy goal is generating a 3x to 4x return on every marketing dollar spent,.</text:p>
        </text:list-item>
        <text:list-item>
          <text:p text:style-name="P110"><text:span text:style-name="T3">Lifetime Value (LTV):</text:span> When assessing your marketing budget, look at the Lifetime Value of a client. If an average client stays for 8 sessions at $100 each, their LTV is $800. Spending $200 in ads to acquire them is highly profitable over time, even if the upfront cash flow feels tight in the first month,,,.</text:p>
        </text:list-item>
      </text:list>
      <text:p text:style-name="P7"><text:soft-page-break/><text:span text:style-name="T3">5. Systematizing Payroll and Group Practice Finances</text:span> If you scale into a group practice, financial management becomes exponentially more complex.</text:p>
      <text:list text:style-name="L95">
        <text:list-item>
          <text:p text:style-name="P111"><text:span text:style-name="T3">Compensation Models:</text:span> You must decide whether to hire 1099 independent contractors or W-2 employees. There is a growing trend toward W-2 models to maintain control over the practice culture and marketing,. Compensation is often handled via a flat percentage split of collected revenue or a flat fee-for-service rate, ensuring that clinicians are only paid when the practice actually collects the funds,,.</text:p>
        </text:list-item>
        <text:list-item>
          <text:p text:style-name="P111"><text:span text:style-name="T3">Automating Operations:</text:span> To survive, you must automate. Utilize Electronic Health Records (EHRs) like Jane or Therapy Notes to run automatic reports on accounts receivable and track exactly how many sessions each clinician performed,,,. Pair this with dedicated payroll and HR software (like Gusto or OnPay) to automatically handle complex payroll taxes and direct deposits,.</text:p>
        </text:list-item>
      </text:list>
      <text:p text:style-name="P7"><text:span text:style-name="T3">6. Contingency Planning for Crises</text:span> Finally, sound financial operations require planning for disasters. Relying on a single stream of income leaves you highly vulnerable. The sources urge therapists to invest in short-term and long-term disability insurance, noting that an unexpected surgery or chronic illness can instantly wipe out your sole source of income,,. Furthermore, events like the massive Change Healthcare cyberattack—which halted insurance payouts for months—highlight the necessity of having three to six months of operating expenses in savings and developing alternative revenue streams (like intensive sessions, workshops, or digital courses) to keep the business afloat,.</text:p>
      <text:p text:style-name="P14">How can I strategically place CTAs throughout a scrolling page?</text:p>
      <text:p text:style-name="P14">What tools can I use to test my website speed?</text:p>
      <text:p text:style-name="P15">How do I create a pain-to-transformation hero section for my site?</text:p>
      <text:p text:style-name="P7">Discuss what these sources say about Shifting to cash-pay models, in the larger context of Financial Management.</text:p>
      <text:p text:style-name="P7"><text:span text:style-name="T3">Shifting to a cash-pay (or private-pay) model is a major financial management strategy that allows therapists to reclaim control over their time, business operations, and ultimate earning potential.</text:span> While accepting insurance can provide an easy, passive stream of referrals, the sources highlight that it often comes with hidden financial and operational costs that can severely limit a practice's growth.</text:p>
      <text:p text:style-name="P7">Here is how the sources contextualize the shift to a cash-pay model within the broader scope of financial management:</text:p>
      <text:p text:style-name="P7"><text:span text:style-name="T3">1. Eliminating Uncompensated Administrative Costs and Risks</text:span> Financially, the hourly rate an insurance company agrees to pay you is rarely what you actually take home once administrative time is factored in. <text:span text:style-name="T3">Therapists lose significant revenue to the unpaid </text:span><text:soft-page-break/><text:span text:style-name="T3">hours spent on hold with insurance companies trying to fix billing mistakes or reprocess claims</text:span>. Furthermore, insurance models carry the financial risk of "clawbacks" or recoupments, where an insurance company can audit your records months or years later and demand that you pay back money you have already earned and spent. In extreme cases, restrictive insurance contracts can hold practitioners hostage for months before allowing them to terminate their agreements.</text:p>
      <text:p text:style-name="P7"><text:span text:style-name="T3">2. Reclaiming Autonomy Over Your Rates</text:span> When therapists rely on insurance, they allow third-party companies to dictate their financial worth. <text:span text:style-name="T3">Shifting to a cash-pay model empowers you to reverse-engineer your rates based on your actual business and lifestyle needs</text:span>. You can calculate exactly how much revenue you need to pay your bills, afford a comfortable life, and save for retirement, and then set your per-session fee accordingly. In this model, clients pay you directly upfront—often keeping a credit card on file—and you simply provide them with a "superbill" or invoice once a month that they can submit to their insurance for potential out-of-network reimbursement. This strategy instantly improves your cash flow and eliminates the stress of delayed insurance payouts.</text:p>
      <text:p text:style-name="P7"><text:span text:style-name="T3">3. The Necessity of Niching and Strategic Marketing</text:span> From a business perspective, <text:span text:style-name="T3">you cannot be a generalist (or the "Applebee's of therapy") if you want to successfully run a cash-pay practice</text:span>. Because clients are paying a premium out of their own pockets, they are looking for a highly specialized expert who can solve their specific pain points. Financial success in a cash-pay model requires you to invest more deeply in your marketing and copywriting so that your website clearly communicates your unique value. You must shift from relying on insurance directories to actively honing your consultation skills so you can convert inquiries into paying clients.</text:p>
      <text:p text:style-name="P7"><text:span text:style-name="T3">4. Managing the Financial Transition</text:span> Making the shift to cash-pay can induce financial panic, as it is common for your caseload to temporarily drop when you stop taking insurance. To manage this financial risk, the sources recommend several strategies:</text:p>
      <text:list text:style-name="L96">
        <text:list-item>
          <text:p text:style-name="P112"><text:span text:style-name="T3">The Hybrid Approach:</text:span> You can start by accepting a mix of private pay and a select few higher-paying insurance panels, gradually dropping the lowest-paying insurance contracts as your cash-pay caseload builds.</text:p>
        </text:list-item>
        <text:list-item>
          <text:p text:style-name="P112"><text:span text:style-name="T3">Diversifying Income Streams:</text:span> Some practitioners maintain steady subcontracting work (like doing specialized evaluations for other companies) to ensure they have guaranteed revenue flowing into their business while they build their cash-pay therapy caseload.</text:p>
        </text:list-item>
        <text:list-item>
          <text:p text:style-name="P112"><text:span text:style-name="T3">Building a Financial Buffer:</text:span> Before making the leap, it is wise to set aside profits to create a financial safety net that will bridge the gap while your caseload fluctuates.</text:p>
        </text:list-item>
      </text:list>
      <text:p text:style-name="P7"><text:soft-page-break/>Ultimately, while moving to a cash-pay model requires facing financial fears and putting more effort into marketing, <text:span text:style-name="T3">it is consistently highlighted as the most effective way to see fewer clients, eliminate burnout, and achieve long-term financial freedom</text:span>.</text:p>
      <text:p text:style-name="P14">What is the Rule of 26 in marketing math?</text:p>
      <text:p text:style-name="P14">How can an llms.txt file optimize my practice for AI?</text:p>
      <text:p text:style-name="P15">What are some ethical ways to gather professional endorsements?</text:p>
      <text:p text:style-name="P7">Discuss what these sources say about Setting ethical sliding scales, in the larger context of Financial Management.</text:p>
      <text:p text:style-name="P7">In the larger context of financial management, <text:span text:style-name="T3">offering a sliding scale must be a deliberate, structured business decision rather than a reflexive response driven by guilt, assumptions, or a scarcity mindset.</text:span> When therapists slide their fees down just to get people in the door because "something is better than nothing," they risk intense burnout and compromise their ability to run a sustainable, profitable practice.</text:p>
      <text:p text:style-name="P7">To implement an ethical sliding scale that protects both the client and the health of your business, the sources recommend several key strategies:</text:p>
      <text:list text:style-name="L97">
        <text:list-item>
          <text:p text:style-name="P113"><text:span text:style-name="T3">Be Intentional and Specific:</text:span> Instead of slightly discounting your fee by $10 or $15 to make therapy broadly more "convenient," <text:span text:style-name="T3">you should reserve a few dedicated, significantly reduced-fee spots specifically for clients who genuinely cannot afford care</text:span>. A sliding scale should be meticulously built into your business plan so that you are meeting your own financial needs first, allowing you to give back from a place of abundance rather than depletion.</text:p>
        </text:list-item>
        <text:list-item>
          <text:p text:style-name="P113"><text:span text:style-name="T3">Implement Time-Limited Agreements:</text:span> If a current client faces a sudden financial hardship like a job loss, <text:span text:style-name="T3">offer a sliding fee on a strict, time-limited basis—such as six to eight weeks</text:span>. At the end of that period, you evaluate the situation with the client to determine whether they can return to the full fee or if it is time to transition their care.</text:p>
        </text:list-item>
        <text:list-item>
          <text:p text:style-name="P113"><text:span text:style-name="T3">Leverage Third-Party Vetting Platforms:</text:span> Determining a client's actual financial need can create an uncomfortable dynamic. To handle this ethically, <text:span text:style-name="T3">you can utilize non-profit directories like Open Path Psychotherapy Collective</text:span>. Platforms like Open Path manage the financial vetting process for you to ensure the client qualifies for a discounted rate, saving you from having to interrogate their finances.</text:p>
        </text:list-item>
        <text:list-item>
          <text:p text:style-name="P113"><text:span text:style-name="T3">Utilize Interns and Associates for Lower Fees:</text:span> If you operate a group practice, a highly effective financial strategy is to have your fully registered or senior clinicians <text:soft-page-break/>strictly charge their full rate, while offering sliding scale or reduced-rate therapy exclusively through your student interns or pre-licensed associates.</text:p>
        </text:list-item>
        <text:list-item>
          <text:p text:style-name="P113"><text:span text:style-name="T3">Embrace the Ethical Referral:</text:span> If your dedicated sliding scale slots are full, or if your business simply cannot financially sustain discounted rates, <text:span text:style-name="T3">you must confidently refer clients out to other practitioners or agencies that fit their budget</text:span>. While you have an ethical obligation to provide good referrals and assure continuity of care, you are never ethically obligated to maintain a therapeutic relationship that bankrupts your business or forces you to close your doors.</text:p>
        </text:list-item>
      </text:list>
      <text:p text:style-name="P14">How do I add an llms.txt file to my site?</text:p>
      <text:p text:style-name="P14">Tell me more about the Authentic Transformation Proposition (ATP).</text:p>
      <text:p text:style-name="P15">What are some good lead magnet ideas for therapists?</text:p>
      <text:p text:style-name="P7">Discuss what these sources say about Budgeting for PTO and disability, in the larger context of Financial Management.</text:p>
      <text:p text:style-name="P7"><text:span text:style-name="T3">Budgeting for Paid Time Off (PTO), sick leave, and disability is a critical, yet frequently overlooked, component of financial management for private practice owners.</text:span> When therapists leave traditional agency or government jobs, they often leave behind built-in safety nets like pensions, health benefits, and long-term disability coverage. Without these employer-provided benefits, you must step into the role of a business owner and intentionally build a financial buffer into your business model to account for the unexpected.</text:p>
      <text:p text:style-name="P7">Many business owners make the mistake of not leaving any financial "wiggle room" for emergencies, failing to realize that taking time off for vacations, mental health days, or unexpected illnesses requires strategic, intentional budgeting. A stark example from the sources involves a therapist and coach who unexpectedly developed a rare chronic throat condition requiring surgery, completely halting his ability to work and speak for months. Because he had not budgeted for extended PTO or disability, he temporarily had to rely on a GoFundMe campaign to survive. This vulnerable experience forced him to secure short-term and long-term disability insurance and proactively save months of living expenses in preparation for future surgeries.</text:p>
      <text:p text:style-name="P7"><text:span text:style-name="T3">To manage your finances effectively, you must calculate the cost of PTO and disability directly into your baseline business math.</text:span> When determining your session rates, you must calculate a gross income goal that covers your desired take-home pay <text:span text:style-name="T4">plus</text:span> the cost of vacation time, sick leave, and disability coverage. Many therapists are shocked to realize that their required gross income needs to be significantly higher than their take-home pay to truly create a sustainable business that supports their human needs.</text:p>
      <text:p text:style-name="P7"><text:soft-page-break/><text:span text:style-name="T3">Ultimately, budgeting for the unexpected shifts you from a mindset of survival to one of security and peace of mind.</text:span> When you know you are financially protected through short-term and long-term disability plans and have budgeted for real, work-free vacations, you remove the anxiety of flying by the seat of your pants. This financial stability not only prevents burnout and allows for genuine rejuvenation, but it also actively empowers you to confidently scale and improve your business for the future.</text:p>
      <text:p text:style-name="P14">How can I ethically gather professional social proof in BC?</text:p>
      <text:p text:style-name="P14">Tell me more about the 60-second website design process.</text:p>
      <text:p text:style-name="P15">What specifically should I stand against as a strategic enemy?</text:p>
      <text:p text:style-name="P7">Discuss what these sources say about Automated payroll with Gusto, in the larger context of Financial Management.</text:p>
      <text:p text:style-name="P7"><text:span text:style-name="T3">Automated payroll systems like Gusto serve as a crucial tool for streamlining the complex financial management required to run a private practice.</text:span> For small business owners, managing finances often involves navigating painful, time-consuming administrative tasks, but automated platforms are designed to take this burden off your plate.</text:p>
      <text:p text:style-name="P7">Within the larger context of financial management, here is how the sources describe the strategic benefits of using an automated payroll and HR service like Gusto:</text:p>
      <text:list text:style-name="L98">
        <text:list-item>
          <text:p text:style-name="P114"><text:span text:style-name="T3">Eliminating the Need for Large Accounting Teams:</text:span> By handling all the necessary taxes and filings automatically, <text:span text:style-name="T3">automated software allows you to manage your payroll without needing to hire a full accounting or bookkeeping team</text:span>. Utilizing a platform like Gusto is noted to be significantly cheaper than paying a traditional accountant to run your payroll.</text:p>
        </text:list-item>
        <text:list-item>
          <text:p text:style-name="P114"><text:span text:style-name="T3">Comprehensive Financial Automation:</text:span> Gusto does much more than just cut checks; it comprehensively manages your back-office financial compliance by <text:span text:style-name="T3">automatically calculating paychecks, filing payroll taxes, and setting up open enrollment</text:span>.</text:p>
        </text:list-item>
        <text:list-item>
          <text:p text:style-name="P114"><text:span text:style-name="T3">Centralized Benefit Tracking:</text:span> Effective financial management also requires accurately tracking employee benefits and overhead. Gusto centralizes <text:span text:style-name="T3">time tracking, health insurance administration, 401k management, and even commuter benefits</text:span> into one single hub.</text:p>
        </text:list-item>
        <text:list-item>
          <text:p text:style-name="P114"><text:span text:style-name="T3">Ease of Transition:</text:span> If you are upgrading your financial systems from an older or less efficient provider, modern platforms make the transition seamless by transferring all your existing data over for you.</text:p>
        </text:list-item>
      </text:list>
      <text:p text:style-name="P7"><text:soft-page-break/>Ultimately, leveraging automated payroll solutions <text:span text:style-name="T3">removes the friction of day-to-day financial administration, freeing you up to focus on the joy of actually running your business</text:span> rather than getting bogged down in tax compliance and paperwork.</text:p>
      <text:p text:style-name="P14">How can I implement an Authentic Transformation Proposition on my site?</text:p>
      <text:p text:style-name="P14">Tell me more about the 'Rule of 26' for revenue.</text:p>
      <text:p text:style-name="P15">What are the benefits of integrating Jane App with Clinic Sites?</text:p>
      <text:p text:style-name="P7">Discuss what these sources say about Scaling and Outsourcing, in the larger context of Business Operations.</text:p>
      <text:p text:style-name="P7"><text:span text:style-name="T3">In the larger context of business operations, scaling and outsourcing are required to transition from an overworked solo practitioner into a true business owner.</text:span> In the beginning stages of private practice, founders typically have more time than money, meaning they have to do everything themselves—from answering phones to social media and billing. However, as a practice grows, continuing to "do it all" becomes the primary bottleneck to success and a direct path to burnout.</text:p>
      <text:p text:style-name="P7">Here is how the sources recommend approaching scaling and outsourcing to build a sustainable, efficient operation:</text:p>
      <text:p text:style-name="P7"><text:span text:style-name="T3">1. The Mindset Shift: Delegating to Stay in Your Zone of Genius</text:span> To scale successfully, you must recognize that your time is your most valuable asset. You should only be doing high-level tasks that cannot be replicated by anyone else—like clinical work, being the "face" of the brand, or strategic planning.</text:p>
      <text:list text:style-name="L99">
        <text:list-item>
          <text:p text:style-name="P115"><text:span text:style-name="T3">Administrative Outsourcing:</text:span> Hiring an administrative assistant or virtual assistant (VA) is often the most transformative operational move a practice owner can make. Handing over email management, intake calls, and scheduling prevents leads from slipping through the cracks and removes the founder from the day-to-day administrative weeds.</text:p>
        </text:list-item>
        <text:list-item>
          <text:p text:style-name="P115"><text:span text:style-name="T3">Marketing Outsourcing:</text:span> While it is wise to learn the basics of marketing yourself so you don't get scammed, you should eventually outsource tasks like SEO, Google Ads, or graphic design to freelancers, Upwork contractors, or specialized agencies.</text:p>
        </text:list-item>
      </text:list>
      <text:p text:style-name="P7"><text:span text:style-name="T3">2. Implementing Operational Systems for Outsourced Roles</text:span> Outsourcing only works if you have the operational systems to manage it effectively. If you hire a social media manager or VA, you must establish clear boundaries and processes so managing them doesn't create <text:span text:style-name="T4">more</text:span> work for you.</text:p>
      <text:list text:style-name="L100">
        <text:list-item>
          <text:p text:style-name="P116"><text:span text:style-name="T3">Set Firm Limits:</text:span> Give your contractors a maximum number of hours or a strict budget per month so you don't accidentally overspend.</text:p>
        </text:list-item>
        <text:list-item>
          <text:p text:style-name="P116"><text:soft-page-break/><text:span text:style-name="T3">Create Standard Operating Procedures (SOPs):</text:span> Record screen-share videos (using tools like Loom) of exactly how you want tasks done and put them in a shared folder. This allows new hires to train themselves and refer back to your instructions without needing your constant attention.</text:p>
        </text:list-item>
        <text:list-item>
          <text:p text:style-name="P116"><text:span text:style-name="T3">Streamline Approvals:</text:span> If you have a social media manager creating posts, do not require your entire team of clinicians to review and edit the content. The practice owner should be the sole person giving a thumbs up or thumbs down to save time.</text:p>
        </text:list-item>
      </text:list>
      <text:p text:style-name="P7"><text:span text:style-name="T3">3. Scaling the Clinical Team (Group Practice Dynamics)</text:span> When your marketing is generating more clients than you can handle, expanding into a group practice is the natural next operational step.</text:p>
      <text:list text:style-name="L101">
        <text:list-item>
          <text:p text:style-name="P117"><text:span text:style-name="T3">When to Hire:</text:span> A strong benchmark for knowing when to hire a new clinician is when your current staff is consistently at 85% to 90% capacity. You do not want them to reach 100% and burn out before you bring in help.</text:p>
        </text:list-item>
        <text:list-item>
          <text:p text:style-name="P117"><text:span text:style-name="T3">Employment Models:</text:span> There is a growing industry trend toward W-2 employment models (with flat fees or salaries) rather than 1099 independent contractors, as W-2s allow you to build stronger culture, provide benefits, and maintain more control over the clinical vision. However, 1099 models can still be highly effective for multi-location practices because they require less micromanagement and offer clinicians total autonomy.</text:p>
        </text:list-item>
        <text:list-item>
          <text:p text:style-name="P117"><text:span text:style-name="T3">Transferring Trust:</text:span> If you are the founder and the "influencer" of the brand, clients will naturally want to see you. To keep your employees full, you must operationally brand your practice so clients trust your associates. Frame it by saying, "I handpick these clinicians, we do regular trainings together, and we collaborate closely," which assures clients they are still receiving your high standard of care.</text:p>
        </text:list-item>
      </text:list>
      <text:p text:style-name="P7"><text:span text:style-name="T3">4. Operations Must Match Marketing</text:span> As you scale, advertising will likely not be your biggest problem; your operational infrastructure will be. If you dump money into Google Ads and generate massive demand, but your call center isn't responsive, your intake team isn't trained to convert, or you are booking out too far in advance, your marketing dollars will be completely wasted. Marketing and operations must scale concurrently.</text:p>
      <text:p text:style-name="P7"><text:span text:style-name="T3">5. Building an Infrastructure Beyond Yourself</text:span> Ultimately, the goal of scaling your operations is to build an infrastructure that can survive and thrive without your daily involvement. For mega-practices (e.g., 80+ clinicians), this means developing a dedicated leadership team to handle day-to-day crises. Furthermore, scaling means <text:span text:style-name="T3">diversifying your revenue streams</text:span> beyond 1-on-1 therapy. By creating scalable, non-clinical offerings like digital courses, clinical manuals, state contracts, or paid workshops, you protect your <text:soft-page-break/>business from sudden crises (like insurance cyber-attacks) and generate income that isn't strictly tied to the hours you work.</text:p>
      <text:p text:style-name="P14">How can I ethically set up online booking boundaries?</text:p>
      <text:p text:style-name="P14">What is an Authentic Transformation Proposition (ATP) in marketing?</text:p>
      <text:p text:style-name="P15">How can I find power partners for a referral network?</text:p>
      <text:p text:style-name="P7">Discuss what these sources say about Transitioning from solo to group, in the larger context of Scaling and Outsourcing.</text:p>
      <text:p text:style-name="P7"><text:span text:style-name="T3">Transitioning from a solo practice to a group practice is a profound structural and psychological shift.</text:span> When your marketing and networking strategies (which we've discussed extensively) begin to work, you will inevitably hit a ceiling on your time, energy, and income. At this juncture, scaling into a group practice allows you to serve the overflow of clients, diversify the clinical specialties your brand offers, and reduce the isolation often felt by solo practitioners.</text:p>
      <text:p text:style-name="P7">However, the sources emphasize that scaling successfully requires a fundamental shift from being a clinician to becoming a CEO, delegating tasks through outsourcing, and intentionally designing a business model.</text:p>
      <text:p text:style-name="P7">Here is how the sources frame the transition to a group practice within the context of scaling and outsourcing:</text:p>
      <text:p text:style-name="P8">1. The Financial Reality of Scaling</text:p>
      <text:p text:style-name="P7">A common and dangerous misconception is that simply hiring other therapists will automatically generate more profit. In reality, <text:span text:style-name="T3">if you do not understand the financial mechanics of a group practice, you can end up working more hours and making </text:span><text:span text:style-name="T7">less</text:span> <text:span text:style-name="T3">money than you did as a solo practitioner</text:span>.</text:p>
      <text:list text:style-name="L102">
        <text:list-item>
          <text:p text:style-name="P118"><text:span text:style-name="T3">W-2 vs. 1099 Contractor Models:</text:span> You must decide how to classify your hires. While hiring 1099 independent contractors is often easier to set up and offers clinicians high autonomy without the owner needing to micromanage, there is a growing trend toward hiring W-2 employees. A W-2 model gives the owner much more control over the practice's clinical vision, culture, and scheduling.</text:p>
        </text:list-item>
        <text:list-item>
          <text:p text:style-name="P118"><text:span text:style-name="T3">Pacing Your Hires:</text:span> Scaling should be driven by data, not just ambition. A best practice is to wait until your current clinicians are consistently operating at 85% to 90% capacity before onboarding a new therapist, ensuring that you don't spread your referral stream too thin.</text:p>
        </text:list-item>
      </text:list>
      <text:p text:style-name="P8">2. Outsourcing the Operational Bottlenecks</text:p>
      <text:p text:style-name="P7"><text:soft-page-break/>As you scale from solo to group, <text:span text:style-name="T3">you must stop working </text:span><text:span text:style-name="T7">in</text:span> <text:span text:style-name="T3">the business and start working </text:span><text:span text:style-name="T7">on</text:span> <text:span text:style-name="T3">the business</text:span>. Marketing can easily outpace operations if you are not careful; driving massive traffic to your practice is useless if your infrastructure cannot handle the intake volume.</text:p>
      <text:list text:style-name="L103">
        <text:list-item>
          <text:p text:style-name="P119"><text:span text:style-name="T3">Outsourcing Intake and Admin:</text:span> If you maintain a solo-practice mindset where you insist on personally conducting a 15-minute phone consultation for every single inquiry, you will create a massive bottleneck. To scale safely, you must outsource administrative tasks by hiring a virtual assistant (VA) or a dedicated intake coordinator. This allows you to step away from the phones and trust that leads are being matched to the right clinicians in your group.</text:p>
        </text:list-item>
        <text:list-item>
          <text:p text:style-name="P119"><text:span text:style-name="T3">Outsourcing Marketing:</text:span> While solo practitioners should initially DIY their marketing to understand the basics, a growing group practice must eventually outsource to experts. Once you have 5 to 10 clinicians, it is strategic to hire an in-house marketing coordinator or contract specialized freelancers (via platforms like Upwork) to manage your SEO, paid ads, and copywriting.</text:p>
        </text:list-item>
      </text:list>
      <text:p text:style-name="P8">3. The Leadership Shift: Moving from Clinician to CEO</text:p>
      <text:p text:style-name="P7">The skills that made you an excellent, high-performing individual therapist will not automatically make you a good manager. Scaling requires learning how to lead a team.</text:p>
      <text:list text:style-name="L104">
        <text:list-item>
          <text:p text:style-name="P120"><text:span text:style-name="T3">The 4 E's of Leadership:</text:span> To retain the clinicians you hire (which directly impacts client retention), you must foster a positive workplace culture. This means consistently showing up to <text:span text:style-name="T3">Empathy, Empower, Engage, and Energize</text:span> your team.</text:p>
        </text:list-item>
        <text:list-item>
          <text:p text:style-name="P120"><text:span text:style-name="T3">Hiring for Core Values:</text:span> Do not just hire for clinical experience. You must hire clinicians who align with your brand's vision, mission, and values.</text:p>
        </text:list-item>
        <text:list-item>
          <text:p text:style-name="P120"><text:span text:style-name="T3">Letting Go of Control:</text:span> Scaling requires distress tolerance. You have to accept that you cannot control every interaction that happens in your clinic. By delegating responsibilities and giving your clinicians autonomy (while maintaining an open-door policy for support), you relieve yourself of immense anxiety and allow the business to run without your constant micromanagement.</text:p>
        </text:list-item>
      </text:list>
      <text:p text:style-name="P8">4. Nurturing Your Team's Niches</text:p>
      <text:p text:style-name="P7">Just as niching is vital for a solo practitioner, it remains a powerful tool for scaling a group practice. <text:span text:style-name="T3">Instead of forcing all your hires to be generalists, you should empower them to develop their own specific clinical interests</text:span> (e.g., play therapy, EMDR, couples work). By paying for their specialized training and marketing their unique skills, you increase their job satisfaction, improve clinical outcomes, and allow your group practice to capture a much wider segment of the market.</text:p>
      <text:p text:style-name="P14"><text:soft-page-break/>What does clinic sites offer for therapists specifically?</text:p>
      <text:p text:style-name="P14">How can therapists use AI for content creation safely?</text:p>
      <text:p text:style-name="P15">What is the 30% evening booking trend about?</text:p>
      <text:p text:style-name="P7">Discuss what these sources say about W2 versus 1099 models, in the larger context of Scaling and Outsourcing.</text:p>
      <text:p text:style-name="P7">When scaling your private practice into a group practice, deciding whether to hire 1099 independent contractors or W2 employees is one of the most critical operational decisions you will make. This choice dictates how much control you have over your business, your financial liabilities, and the culture of your team.</text:p>
      <text:p text:style-name="P7">Here is how the sources compare the two models for scaling your practice:</text:p>
      <text:p text:style-name="P7"><text:span text:style-name="T3">The 1099 Independent Contractor Model</text:span> Historically, many group practices have relied on the 1099 model, typically paying clinicians on a percentage split per client hour.</text:p>
      <text:list text:style-name="L105">
        <text:list-item>
          <text:p text:style-name="P121"><text:span text:style-name="T3">The Benefits:</text:span> Hiring 1099 contractors is generally easier when you are first getting a group practice up and running. The primary benefit is autonomy: contractors govern their own time, meaning the practice owner does not have to micromanage their schedules or day-to-day operations. Furthermore, because contractors operate as independent business entities, there is a built-in expectation that they will take ownership of their own networking and outreach to help fill their caseloads.</text:p>
        </text:list-item>
        <text:list-item>
          <text:p text:style-name="P121"><text:span text:style-name="T3">The Drawbacks:</text:span> The tradeoff for this hands-off approach is a lack of control over your brand and vision, as contractors can essentially see as many or as few clients as they wish. Additionally, 1099 contractors carry a higher flight risk; they often have an entrepreneurial mindset, meaning you might spend significant time and resources launching them, only for them to leave and start their own competing private practices.</text:p>
        </text:list-item>
      </text:list>
      <text:p text:style-name="P7"><text:span text:style-name="T3">The Shift Toward the W2 Employee Model</text:span> The industry is currently seeing a significant movement away from 1099s and toward W2 employment models. This shift is being driven by stricter IRS regulations, as well as a changing mindset among incoming clinicians.</text:p>
      <text:list text:style-name="L106">
        <text:list-item>
          <text:p text:style-name="P122"><text:span text:style-name="T3">Attracting the Right Mindset:</text:span> Hiring W2 employees allows you to attract a completely different demographic of therapist—specifically, clinicians who simply want the stability of a job. These individuals want to show up, do excellent clinical work, and go home without having to worry about the operational stress of running a business or marketing themselves.</text:p>
        </text:list-item>
        <text:list-item>
          <text:p text:style-name="P122"><text:span text:style-name="T3">Overcoming W2 Myths:</text:span> Many practice owners erroneously believe that hiring W2 employees means they are immediately required to offer expensive benefits, PTO, and guaranteed salaries, which can drain a growing practice's bank account. However, <text:span text:style-name="T3">you </text:span><text:soft-page-break/><text:span text:style-name="T3">can utilize a fee-for-service W2 model</text:span>, where employees are paid a flat rate per session. This removes the pressure from the employee while keeping the practice financially sustainable. As the practice scales successfully, owners can eventually transition these employees to salaried positions.</text:p>
        </text:list-item>
        <text:list-item>
          <text:p text:style-name="P122"><text:span text:style-name="T3">The Drawbacks:</text:span> With a W2 model, the practice owner absorbs the risk. Because employees expect the practice to provide a steady stream of clients, the owner becomes fully responsible for the marketing and for keeping caseloads full. If there are slow seasons or dips in referrals, the financial hit falls on the owner and the marketing team, not the individual clinician.</text:p>
        </text:list-item>
      </text:list>
      <text:p text:style-name="P7">Ultimately, building a group practice requires you to be highly intentional about your growth. If you want strict quality control, a cohesive team culture, and clinicians who plan to stay long-term, the W2 model is highly recommended. If you prefer a hands-off management style and want clinicians to share the burden of marketing, the 1099 route may be a better fit.</text:p>
      <text:p text:style-name="P14">What is interpersonal branding and how does it help therapists?</text:p>
      <text:p text:style-name="P14">How do Jane App and Clinic Sites simplify website management?</text:p>
      <text:p text:style-name="P15">Why should I pick a strategic enemy for my brand?</text:p>
      <text:p text:style-name="P7">Discuss what these sources say about Hiring virtual assistants, in the larger context of Scaling and Outsourcing.</text:p>
      <text:p text:style-name="P7"><text:span text:style-name="T3">Hiring a virtual assistant (VA) is a critical milestone for private practice owners seeking to scale, as it fundamentally shifts you from working </text:span><text:span text:style-name="T7">in</text:span> <text:span text:style-name="T3">your business to working </text:span><text:span text:style-name="T7">on</text:span> <text:span text:style-name="T3">your business</text:span>. As a practice grows, administrative burdens quickly outpace a solo owner's capacity, leading to dropped balls, missed referrals, and digital burnout.</text:p>
      <text:p text:style-name="P7">Here is what the sources emphasize about leveraging virtual assistants and outsourcing to scale your private practice:</text:p>
      <text:p text:style-name="P8">1. The Mindset Shift: You Are the "Talent"</text:p>
      <text:p text:style-name="P7">Many therapists resist hiring help because they are "control freaks" or they fear the upfront time it takes to figure out what tasks to delegate. However, <text:span text:style-name="T3">your time as a practice owner is finite and highly valuable</text:span>. If you are spending hours scheduling social media posts, answering basic email inquiries, or hunting down business license renewals, you are taking time away from high-value tasks that <text:span text:style-name="T4">only</text:span> you can do, like conducting therapy, recording content, or strategic planning.</text:p>
      <text:p text:style-name="P7">In the context of scaling, <text:span text:style-name="T3">you must view yourself as the "talent" or the face of the brand</text:span>. A VA cannot sit in front of a camera to record your podcasts or reels, nor can they conduct your clinical sessions, but they can easily build email funnels, schedule posts, and manage your backend systems.</text:p>
      <text:p text:style-name="P8"><text:soft-page-break/>2. What to Delegate for Maximum ROI</text:p>
      <text:p text:style-name="P7">Outsourcing allows you to streamline operations and ensure a professional client experience. You should consider delegating:</text:p>
      <text:list text:style-name="L107">
        <text:list-item>
          <text:p text:style-name="P123"><text:span text:style-name="T3">Administrative &amp; Financial Work:</text:span> VAs or specialized virtual agencies can handle screening inquiry forms, managing bookings, sending session reminders, running payroll, and submitting insurance claims. Having a trusted admin take over the inbox and phone lines provides an "enormous relief," ensuring that no missed calls translate into lost revenue.</text:p>
        </text:list-item>
        <text:list-item>
          <text:p text:style-name="P123"><text:span text:style-name="T3">Marketing &amp; Social Media Management:</text:span> You can hire VAs or social media managers to create graphic designs, edit videos, and schedule content across platforms. This is especially helpful if technical elements like website updates or typing are a barrier for you. <text:span text:style-name="T4">Note: If you need highly advanced digital marketing—like running complex Google Ads or executing a massive SEO overhaul—you are better off hiring a dedicated freelance marketer or agency rather than a general VA</text:span>.</text:p>
        </text:list-item>
        <text:list-item>
          <text:p text:style-name="P123"><text:span text:style-name="T3">Intake and Data Tracking:</text:span> An intake coordinator or VA serves as the frontline of your business. <text:span text:style-name="T3">They can track invaluable data, such as where referrals are coming from, what insurance plans are being requested, and whether callers want virtual or face-to-face sessions</text:span>. Tracking this data is the cornerstone of scaling because it tells you exactly what type of clinician you need to hire next to meet community demand.</text:p>
        </text:list-item>
      </text:list>
      <text:p text:style-name="P8">3. Best Practices for Onboarding and Managing VAs</text:p>
      <text:p text:style-name="P7">Scaling through outsourcing only works if you set up proper systems. The sources highlight several key strategies for managing VAs effectively:</text:p>
      <text:list text:style-name="L108">
        <text:list-item>
          <text:p text:style-name="P124"><text:span text:style-name="T3">Build Standard Operating Procedures (SOPs):</text:span> Before you hand off tasks, you should ideally know how to run your own systems. Document your processes in a shared Google Doc and record step-by-step screen-share videos (using tools like Loom) for your VA to reference. <text:span text:style-name="T3">If your VA ever leaves for a new opportunity, you must have these training manuals in place so you are not left completely in the dark on how to run your own practice</text:span>.</text:p>
        </text:list-item>
        <text:list-item>
          <text:p text:style-name="P124"><text:span text:style-name="T3">The "Ends vs. Means" Approach:</text:span> To avoid micromanaging, use the Carver model of governance. Tell your VA exactly what "ends" or goals you want (e.g., "I want a weekly dashboard showing how many sessions occurred, how many conversions we had, and our no-show rate"), and let them figure out the "means" of how to gather and organize that data.</text:p>
        </text:list-item>
        <text:list-item>
          <text:p text:style-name="P124"><text:soft-page-break/><text:span text:style-name="T3">Streamline Approvals to Save Time:</text:span> Do not create new bottlenecks when you outsource. One practice owner found that having multiple associate therapists review and edit the social media manager's posts wasted too much time. <text:span text:style-name="T3">To truly reclaim your time, streamline the workflow so that tasks only require a quick, final thumbs-up from you</text:span>.</text:p>
        </text:list-item>
        <text:list-item>
          <text:p text:style-name="P124"><text:span text:style-name="T3">Hiring and Compensation:</text:span> Platforms like Indeed are highly effective for finding quality candidates using skills assessments. When you find a good fit, consider starting them on a training wage for the first three months while you figure out the scope of the role together, and then transition them to a sustainable living wage once they are fully integrated into the team.</text:p>
        </text:list-item>
      </text:list>
      <text:p text:style-name="P14">How can I ethically set up social media for BC?</text:p>
      <text:p text:style-name="P14">How does a 'Strategic Enemy' differ from actual competition?</text:p>
      <text:p text:style-name="P15">What is an Authentic Transformation Proposition for therapists?</text:p>
      <text:p text:style-name="P7">Discuss what these sources say about AI for task automation, in the larger context of Scaling and Outsourcing.</text:p>
      <text:p text:style-name="P7"><text:span text:style-name="T3">To scale a private practice successfully, therapists must transition from doing every task themselves to focusing on their "Queen Bee" role—the unique clinical and visionary work that only they can do</text:span>. In this larger context of scaling and outsourcing, AI and task automation function as highly efficient, low-cost digital assistants. By delegating repetitive, time-consuming tasks to AI, you can reclaim hours of your week, streamline your operations, and expand your reach without immediately needing to hire a large administrative team.</text:p>
      <text:p text:style-name="P7">Here is how the sources recommend leveraging AI and automation to scale your practice:</text:p>
      <text:p text:style-name="P7"><text:span text:style-name="T3">Automating Clinical and Administrative Workflows</text:span> One of the fastest ways to scale your time is to eliminate the burden of manual documentation and scheduling.</text:p>
      <text:list text:style-name="L109">
        <text:list-item>
          <text:p text:style-name="P125"><text:span text:style-name="T3">AI Scribes for Note-Taking:</text:span> Using HIPAA-compliant AI note-taking software (such as Describe or the AI scribe built into Jane app) can automatically transcribe your sessions and format them into professional progress notes. Therapists report this can reduce documentation time to just five minutes per session, saving up to two hours a day.</text:p>
        </text:list-item>
        <text:list-item>
          <text:p text:style-name="P125"><text:span text:style-name="T3">System Automation:</text:span> You can use integration tools like Zapier to automate repetitive back-office tasks, such as linking your social media scheduling or triggering follow-up emails. For example, setting up automated email responses for website contact forms ensures that a prospective client who reaches out at 2:00 AM receives an immediate, empathetic reply outlining the next steps, keeping them engaged while you sleep.</text:p>
        </text:list-item>
        <text:list-item>
          <text:p text:style-name="P125"><text:soft-page-break/><text:span text:style-name="T3">Pre-Consultation Chatbots:</text:span> To reduce the bottleneck of phone consultations, you can train an AI chatbot to act as your pre-consultation assistant. By feeding it your standard intake questions and answers, the bot can handle routine inquiries and automatically convert a percentage of website visitors into booked clients without you ever having to get on the phone.</text:p>
        </text:list-item>
      </text:list>
      <text:p text:style-name="P7"><text:span text:style-name="T3">Supercharging Your Marketing Output</text:span> When outsourcing your marketing, AI acts as an excellent "co-pilot" or ghostwriter to help you produce content at scale.</text:p>
      <text:list text:style-name="L110">
        <text:list-item>
          <text:p text:style-name="P126"><text:span text:style-name="T3">Content Brainstorming and Outlining:</text:span> Instead of staring at a blank page, you can use AI tools like ChatGPT to generate keyword ideas, identify the pain points of your target audience, and outline the subheadings for your blog posts.</text:p>
        </text:list-item>
        <text:list-item>
          <text:p text:style-name="P126"><text:span text:style-name="T3">Transcribing Video to Text:</text:span> If you are a slow writer, you can record a 5-minute video of yourself answering a common clinical question, use AI to transcribe and clean up the audio, and then have an assistant quickly format it into a published blog post.</text:p>
        </text:list-item>
        <text:list-item>
          <text:p text:style-name="P126"><text:span text:style-name="T3">Drafting Professional Communications:</text:span> AI can rapidly generate rough drafts for collaborative outreach. For example, if you want to network with local divorce attorneys, ChatGPT can quickly whip up a professional collaboration letter that would have otherwise taken you significant time to write.</text:p>
        </text:list-item>
        <text:list-item>
          <text:p text:style-name="P126"><text:span text:style-name="T3">Ad Monitoring:</text:span> As your practice scales and you begin running multiple paid ad campaigns, AI tools (like hawk.ai) can continuously monitor your budget spend across dozens of campaigns, replacing the mundane task of manually checking ad accounts every day.</text:p>
        </text:list-item>
      </text:list>
      <text:p text:style-name="P7"><text:span text:style-name="T3">Advanced Strategy: Using AI to Find Deficiencies</text:span> While most people use AI to find <text:span text:style-name="T4">efficiencies</text:span>, advanced marketers use it to identify <text:span text:style-name="T4">deficiencies</text:span> in their business strategy.</text:p>
      <text:list text:style-name="L111">
        <text:list-item>
          <text:p text:style-name="P127"><text:span text:style-name="T3">AI Personas for Website Audits:</text:span> You can instruct ChatGPT to take on the persona of your exact ideal client (e.g., a high-achieving, anxious professional). You can then upload a PDF of your website's homepage and ask the AI to point out what information is missing, what claims lack evidence, and what concerns haven't been addressed.</text:p>
        </text:list-item>
        <text:list-item>
          <text:p text:style-name="P127"><text:span text:style-name="T3">Custom GPTs:</text:span> You can build a "Custom GPT" that acts as a clone of yourself or a specific advisor. By uploading your best articles, standard operating procedures, or books into its knowledge base, you can codify your methods and share this tool with your team so they can access your expertise instantly.</text:p>
        </text:list-item>
      </text:list>
      <text:p text:style-name="P7"><text:span text:style-name="T3">The Ethical and Legal Caveats of AI Outsourcing</text:span> While AI is an incredible tool for scaling, the sources issue strong warnings about over-relying on it for final outputs:</text:p>
      <text:list text:style-name="L112">
        <text:list-item>
          <text:p text:style-name="P128"><text:span text:style-name="T3">The Loss of Human Connection:</text:span> Therapy marketing requires building "know, like, and trust". Copy written entirely by AI often feels sterile, clunky, and filled with generic <text:soft-page-break/>jargon. It lacks the authentic human energy and lived experience that actually converts readers into clients.</text:p>
        </text:list-item>
        <text:list-item>
          <text:p text:style-name="P128"><text:span text:style-name="T3">Copyright Vulnerabilities:</text:span> Under current US copyright laws, content generated entirely by AI cannot be copyrighted by you or your marketing agency. If you use AI to write 100% of your website, anyone else can legally copy and paste your entire site, and you will have no legal recourse. <text:span text:style-name="T3">You must actively edit and "humanize" AI-generated drafts to maintain ownership of your brand's content</text:span>.</text:p>
        </text:list-item>
      </text:list>
      <text:p text:style-name="P14">What is 'mystery meat navigation' and why is it a problem?</text:p>
      <text:p text:style-name="P14">How can I use the 'pain to transformation formula' in my copy?</text:p>
      <text:p text:style-name="P15">What are the essential pages for a 2025 therapy website?</text:p>
      <text:p text:style-name="P7">Discuss what these sources say about Clinical and Professional Growth, in the larger context of Building a Thriving Private Practice.</text:p>
      <text:p text:style-name="P7"><text:span text:style-name="T3">The Shift from a "Trying" to a "Training" Mindset</text:span> To build a thriving private practice, professional growth must be viewed as a continuous, lifelong journey rather than a final destination. Practitioners are encouraged to adopt a "training" mindset, similar to an athlete preparing for a marathon, where the goal is to consistently develop the habits, thoughts, and behaviors necessary to improve. Because the mental health landscape and evidence-based practices are always evolving, resting on the laurels of a graduate degree is insufficient; therapists must actively train every day to become better counselors and business owners.</text:p>
      <text:p text:style-name="P7"><text:span text:style-name="T3">Lifelong Learning as a Buffer Against Burnout</text:span> While self-care is often framed as taking time off or stepping away from work, <text:span text:style-name="T3">the sources highlight that engaging deeply with clinical research and learning new modalities is a highly effective form of professional self-care</text:span>. When a therapist feels stuck or notices a gap in their understanding of a client's presentation, the best response is to "hit the books," take a course, or read current literature. Constantly seeking out new training—whether it is becoming certified in EMDR, exploring somatic approaches like yoga teacher training, or learning niche interventions like Radically Open DBT (RO-DBT) or CBT for Insomnia—keeps the work intellectually stimulating and prevents the boredom and stagnation that lead to burnout.</text:p>
      <text:p text:style-name="P7"><text:span text:style-name="T3">Deliberate Practice and Feedback-Informed Treatment</text:span> In the broader context of private practice, your clinical outcomes are the very foundation of your marketing and business stability. Research on "super shrinks"—therapists who consistently achieve the top 25% of treatment outcomes—shows that their success does not stem from their age, gender, or years of experience. Instead, <text:span text:style-name="T3">the most effective therapists engage in deliberate practice and actively solicit negative feedback from their clients</text:span>. By utilizing Feedback-Informed <text:soft-page-break/>Treatment (FIT) and asking clients what is <text:span text:style-name="T4">not</text:span> working in therapy, clinicians can address ruptures in the therapeutic alliance before the client drops out. Group practice owners can also utilize measurement-based care to track client progress objectively; if a clinician is struggling to get results with a specific presentation (like ADHD), the practice can provide them with targeted clinical training to boost both their competence and the client's outcomes.</text:p>
      <text:p text:style-name="P7"><text:span text:style-name="T3">The Necessity of Consultation and Personal Therapy</text:span> Clinical growth cannot happen in isolation. <text:span text:style-name="T3">To push your clinical edges and navigate complex dynamics like countertransference, you must participate in regular consultation groups with trusted peers</text:span>. These groups provide a safe space to process mistakes, share strategies, and realize you are not alone in your professional struggles.</text:p>
      <text:p text:style-name="P7">Furthermore, true professional growth requires you to bring your "A-game" to the therapy room, which means actively doing your own inner work. The sources are blunt on this requirement: <text:span text:style-name="T3">"You need to be in therapy if you're a therapist"</text:span>. Healing your own wounds ensures you do not project your personal issues onto your clients or let your own ego prevent you from accepting critical clinical feedback.</text:p>
      <text:p text:style-name="P7"><text:span text:style-name="T3">Mastery Through Specialization</text:span> Finally, moving away from being a clinical generalist and embracing a specific niche is a powerful catalyst for professional growth. Transitioning into a specialized expert—whether in medical trauma, geek therapy, or sleep issues—allows a therapist to focus their continuing education, deeply master a specific set of tools, and experience the immense job satisfaction that comes from knowing exactly how to solve a client's unique problem. Ultimately, when you invest in your clinical growth and specialize, you naturally generate exceptional outcomes, which translates into higher client retention, enthusiastic word-of-mouth referrals, and a deeply fulfilling, thriving private practice.</text:p>
      <text:p text:style-name="P14">How can a website act as the first handshake for clients?</text:p>
      <text:p text:style-name="P14">What is the mystery meat navigation mistake on therapy websites?</text:p>
      <text:p text:style-name="P15">How does the Jane app integration simplify website management?</text:p>
      <text:p text:style-name="P7">Discuss what these sources say about Outcome Improvement, in the larger context of Clinical and Professional Growth.</text:p>
      <text:p text:style-name="P7">Improving clinical outcomes is central to both the therapeutic alliance and a therapist's professional development. In the context of building a private practice, prioritizing outcomes shifts a clinician away from merely trying to acquire clients and toward building a cycle of clinical excellence and sustainable business growth.</text:p>
      <text:p text:style-name="P7"><text:span text:style-name="T3">The Science of "Super Shrinks" and Deliberate Practice</text:span> Research by Scott Miller highlights that top-performing clinicians (sometimes referred to as "super shrinks") consistently achieve better outcomes because they are exquisitely attuned to client <text:soft-page-break/>engagement and actively ask for, and are open to, negative feedback. By utilizing Feedback Informed Treatment (FIT) and providing real-time feedback, therapists can improve their outcomes by nearly 65%. <text:span text:style-name="T3">The best clinicians catch potential problems in the working relationship early, which prevents clients from disengaging and significantly decreases the client dropout rate</text:span>.</text:p>
      <text:p text:style-name="P7"><text:span text:style-name="T3">Implementing "Outcomes Conversations"</text:span> Rather than viewing outcome tracking as administrative paperwork or market research, therapists should approach it as a highly clinical "outcomes conversation". This is not an interview, but a dialogue of shared experience. Therapists should ask clients specific questions about their progress, such as:</text:p>
      <text:list text:style-name="L113">
        <text:list-item>
          <text:p text:style-name="P129">What do you recall feeling during our first session?</text:p>
        </text:list-item>
        <text:list-item>
          <text:p text:style-name="P129">What has changed for you since starting therapy?</text:p>
        </text:list-item>
        <text:list-item>
          <text:p text:style-name="P129">What has been the most and least helpful part of therapy?</text:p>
        </text:list-item>
        <text:list-item>
          <text:p text:style-name="P130">Has there ever been a time when I missed something or you didn't feel fully heard or supported?</text:p>
        </text:list-item>
      </text:list>
      <text:p text:style-name="P7"><text:span text:style-name="T3">Fueling Clinical and Client Growth</text:span> Tracking outcomes provides concrete clinical data to guide treatment. It can tell a therapist how frequently a client needs to come in, the ideal session length, and which specific interventions or homework assignments are making the biggest impact.</text:p>
      <text:p text:style-name="P7">These conversations also deeply benefit the client's own personal growth. Because clients are often in the thick of their therapeutic work, they may forget how far they have come. <text:span text:style-name="T3">Discussing outcomes helps clients contrast their current state with where they began, causing "lightbulbs to go off" as they recognize changes that have become their new normal</text:span>.</text:p>
      <text:p text:style-name="P7"><text:span text:style-name="T3">The Foundation of Professional and Business Growth</text:span> In the larger context of professional development, exemplary clinical outcomes are the true foundation of a thriving private practice. <text:span text:style-name="T3">When clients achieve great outcomes and see their own growth, they naturally become the strongest referral sources for your business</text:span>.</text:p>
      <text:p text:style-name="P7">Furthermore, the exact words and phrases clients use to describe their transformation during these conversations are a goldmine for professional branding. By using the client's own language to describe the pain they were in and the relief they found, therapists can create highly attuned, ethical marketing messages that naturally attract more of their ideal clients.</text:p>
      <text:p text:style-name="P14">What is the "Pain to Transformation" formula for websites?</text:p>
      <text:p text:style-name="P14">How does Clinic Sites integrate with Jane for easier updates?</text:p>
      <text:p text:style-name="P15">What are the benefits of using quizzes on my site?</text:p>
      <text:p text:style-name="P7"><text:soft-page-break/>Discuss what these sources say about Specialization for better care, in the larger context of Outcome Improvement.</text:p>
      <text:p text:style-name="P7">Specialization—or "niching down"—is often viewed as a marketing tactic to stand out in a saturated industry, but the sources heavily emphasize that <text:span text:style-name="T3">specialization is fundamentally a clinical strategy designed to improve patient outcomes</text:span>.</text:p>
      <text:p text:style-name="P7"><text:span text:style-name="T3">The Impossibility of Being an Expert in Everything</text:span> It is virtually impossible to deliver exemplary outcomes across the board if you run a general practice. A therapist simply cannot maintain the continuing education, clinical consultation, and targeted intake processes required to be highly effective at treating every single disorder or population. Trying to be everything to everyone often leads to burnout and a dilution of your clinical skills.</text:p>
      <text:p text:style-name="P7"><text:span text:style-name="T3">Deepening Clinical Competence and Tailoring Care</text:span> By focusing on a specific niche, you dedicate your time to understanding a particular demographic deeply, which allows you to become a true expert and know your clinical "lane" perfectly. This expertise allows you to creatively tailor your interventions to get faster, more effective results:</text:p>
      <text:list text:style-name="L114">
        <text:list-item>
          <text:p text:style-name="P131"><text:span text:style-name="T3">Meeting Clients in Their Interests:</text:span> Dr. Megan Connell, a specialized "geek therapist," improves outcomes by using tabletop roleplaying games to help clients practice relaxation skills and emotional regulation through their characters. She notes that meeting clients in their specific interests requires less of a "stretch" for them, making behavioral change much more likely to occur.</text:p>
        </text:list-item>
        <text:list-item>
          <text:p text:style-name="P131"><text:span text:style-name="T3">Building Models Around Specific Needs:</text:span> Dr. Tay, who specializes in neurodivergent-affirming care for autistic children, recognized that traditional therapy models weren't serving her clients well. She improved outcomes by building a highly specialized concierge practice that offers the exact high-touch support and care coordination those specific families actually need.</text:p>
        </text:list-item>
        <text:list-item>
          <text:p text:style-name="P131"><text:span text:style-name="T3">Targeted Interventions:</text:span> A therapist named Jessica specialized in Cognitive Behavioral Therapy for Insomnia (CBT-I) to address the chronic sleep issues of her trauma-affected, overcontrolled clients, allowing her to effectively resolve their sleep problems in just six to eight sessions.</text:p>
        </text:list-item>
      </text:list>
      <text:p text:style-name="P7"><text:span text:style-name="T3">Better Alignment Equals Better Outcomes</text:span> <text:span text:style-name="T3">When your specialized marketing message connects with the exact right clients, it results in a better therapeutic fit, which directly leads to better clinical outcomes</text:span>. Clients feel understood from the very beginning, which builds the trust and rapport necessary for deep therapeutic work.</text:p>
      <text:p text:style-name="P7"><text:span text:style-name="T3">The Ethical Obligation to Refer Out</text:span> A critical component of outcome improvement within a specialized practice is accepting that you are not the right fit for everyone. <text:span text:style-name="T3">Therapists must commit to doing their highest and best work by actively referring out individuals with </text:span><text:soft-page-break/><text:span text:style-name="T3">whom they cannot achieve exemplary outcomes</text:span>. Attempting to treat clients outside of your specialty out of fear or a scarcity mindset ultimately harms the client's chances of getting the targeted help they need.</text:p>
      <text:p text:style-name="P7"><text:span text:style-name="T3">Pairing Specialization with Measurement</text:span> To guarantee that a specialization is actually improving care, it must be paired with outcome tracking. Group practice owner Lisa R. Savage uses measurement-based care to track what is and isn't working down to the individual client. Because her practice specializes, if she notices a clinician is struggling to get good outcomes with a specific issue (like a child with ADHD), she can immediately provide that therapist with highly targeted training, boosting the clinician's competence and ensuring the client's outcomes improve.</text:p>
      <text:p text:style-name="P14">How can I evaluate if my current website needs updating?</text:p>
      <text:p text:style-name="P14">What is the 60-second website creation process using Jane?</text:p>
      <text:p text:style-name="P15">How do I create a pain to transformation formula?</text:p>
      <text:p text:style-name="P7">Discuss what these sources say about Clinical consultation, in the larger context of Outcome Improvement.</text:p>
      <text:p text:style-name="P7"><text:span text:style-name="T3">Clinical consultation is presented as an essential mechanism for breaking through therapeutic impasses and actively improving client outcomes.</text:span> While tracking data and soliciting client feedback are the first steps in Outcome Improvement, clinical consultation is the collaborative action therapists must take when that feedback indicates progress has stalled.</text:p>
      <text:p text:style-name="P7">Here is how the sources connect clinical consultation to the larger goal of improving client outcomes:</text:p>
      <text:p text:style-name="P7"><text:span text:style-name="T3">A Necessary Step When Therapy is "Stuck"</text:span> The sources emphasize that top-performing therapists actively solicit negative feedback to measure their effectiveness and protect the therapeutic alliance. When an outcomes conversation reveals that a client is not progressing and both the therapist and client are stuck, <text:span text:style-name="T3">therapists are strongly advised to schedule a clinical consultation to gain outside perspective</text:span>. This allows the clinician to step back and collaboratively create a new treatment plan to ensure the client gets what they need. Case consultations are also vital for navigating complex clinical moments, such as managing the termination and transfer of a client, or figuring out how to properly ease a client into deep trauma work.</text:p>
      <text:p text:style-name="P7"><text:span text:style-name="T3">Consultation Groups Over General Training</text:span> To continually improve outcomes, <text:span text:style-name="T3">the sources stress that every therapist should be in a dedicated consultation group</text:span>. Simply attending clinical trainings is deemed insufficient; therapists need a trusted group of peers who know them clinically and can push them to their "edges". Within these groups, therapists <text:soft-page-break/>can actively discuss what they are noticing with specific clients, explore what they can do differently, and learn how to pivot their approach to achieve better results.</text:p>
      <text:p text:style-name="P7"><text:span text:style-name="T3">Processing Countertransference to Improve Care</text:span> Improving outcomes often requires therapists to process their own emotional reactions and blind spots. By engaging in consultation with trusted colleagues, therapists have a safe space to process their countertransference and navigate their own personal reactions. <text:span text:style-name="T3">When therapists work through these internal barriers with peers, it directly translates into higher-quality care for the client</text:span>, allowing the client to experience deeper, reparative healing.</text:p>
      <text:p text:style-name="P7"><text:span text:style-name="T3">A Core Component of Group Practice Success</text:span> Within a group practice setting, regular clinical consultation is framed as a foundational business practice that ensures high-quality outcomes across the entire team. Group practice owners are encouraged to facilitate regular (e.g., bi-weekly) team consultation meetings. These structured meetings provide ongoing clinical support, help newer clinicians hone their skills, and create a collaborative environment for tackling difficult cases, which ultimately protects the quality of care the practice delivers.</text:p>
      <text:p text:style-name="P14">How can therapists use AI to build websites?</text:p>
      <text:p text:style-name="P14">What is the difference between branding and positioning?</text:p>
      <text:p text:style-name="P15">Tell me more about strategic enemy positioning in marketing</text:p>
      <text:p text:style-name="P7">Discuss what these sources say about Seeking client feedback, in the larger context of Outcome Improvement.</text:p>
      <text:p text:style-name="P7"><text:span text:style-name="T3">The Critical Role of Feedback in Outcome Improvement</text:span> Seeking direct, structured feedback from clients—often referred to in the sources as "outcomes conversations"—is presented as one of the most powerful tools a therapist can use to improve clinical results. <text:span text:style-name="T3">Research demonstrates that actively soliciting and integrating client feedback can improve treatment outcomes by nearly 65%</text:span>.</text:p>
      <text:p text:style-name="P7">According to research on "super shrinks" (clinicians who consistently rank in the top 25% of treatment outcomes), the defining trait of highly effective therapists is their willingness to ask for, receive, and integrate negative feedback about the quality of their work and the therapeutic alliance. Average therapists often only receive negative feedback when it is too late, leading to client disengagement and dropout. By routinely asking for feedback, therapists can catch issues early, which directly decreases dropout rates.</text:p>
      <text:p text:style-name="P7"><text:span text:style-name="T3">How to Conduct Outcomes Conversations</text:span> To genuinely improve outcomes, seeking feedback cannot just be a brief "how is therapy going?" check-in at the end of a session. Instead, it must be a deep, clinical dialogue where the therapist creates a safe space to accept negative feedback. The sources recommend asking highly specific, vulnerable questions, such as:</text:p>
      <text:list text:style-name="L115">
        <text:list-item>
          <text:p text:style-name="P132"><text:soft-page-break/>"What has been the most helpful part of therapy, and what has been your least favorite part?".</text:p>
        </text:list-item>
        <text:list-item>
          <text:p text:style-name="P132">"Has there been a time where I missed something, or said something that really upset you, and you didn't say anything about it?".</text:p>
        </text:list-item>
        <text:list-item>
          <text:p text:style-name="P132">"Looking forward, what would need to change for you to know that you were ready to graduate?".</text:p>
        </text:list-item>
      </text:list>
      <text:p text:style-name="P7"><text:span text:style-name="T3">Course Correction and Clinical Adjustment</text:span> Gathering this feedback allows therapists to shift their interventions to cater to an individual client's exact needs. Because clients are unique, an intervention that one client finds incredibly helpful might be entirely unhelpful to another. In larger group practices, utilizing measurement-based care and tracking these outcomes down to the individual client level allows practice owners to identify if a clinician is struggling and provide them with targeted training to improve their specific clinical outcomes.</text:p>
      <text:p text:style-name="P7">Furthermore, if the feedback reveals that the therapist and client are stuck, the therapist can ethically course-correct. This might mean recommitting to weekly therapy, seeking outside clinical consultation, or even referring the client to a different provider who is a better fit—which is itself a clinically appropriate and positive outcome.</text:p>
      <text:p text:style-name="P7"><text:span text:style-name="T3">Highlighting Growth and Progress</text:span> Outcomes conversations also directly benefit the client's psychological experience of therapy. Because deep clinical work happens gradually, the changes a client experiences often just become their "new normal," causing them to forget how much pain they were in when they started. <text:span text:style-name="T3">Taking clients back to the beginning to review their outcomes provides stark contrast, often causing "light bulbs" to go off as they recognize their own growth</text:span>.</text:p>
      <text:p text:style-name="P7"><text:span text:style-name="T3">The Larger Context: The Cycle of Excellence</text:span> In the broader context of building a successful private practice, <text:span text:style-name="T3">clinical outcome improvement and business marketing are deeply intertwined in a "cycle of excellence"</text:span>.</text:p>
      <text:p text:style-name="P7">When you seek feedback, you are essentially doing clinical market research. The exact words and phrases that clients use to describe their transformation during these conversations are far superior to clinical jargon. By taking the language your successful clients use and placing it directly onto your website and marketing materials, you naturally attract more of your ideal clients, which leads to higher retention, better clinical outcomes, and a thriving practice.</text:p>
      <text:p text:style-name="P14">How can clinicians ethically use social proof on their websites?</text:p>
      <text:p text:style-name="P14">What is the 'scar versus wound' rule for self-disclosure?</text:p>
      <text:p text:style-name="P15">How should I reverse-engineer my rates to prevent burnout?</text:p>
      <text:p text:style-name="P7">Discuss what these sources say about Ethics and Mindset, in the larger context of Clinical and Professional Growth.</text:p>
      <text:p text:style-name="P7"><text:soft-page-break/><text:span text:style-name="T3">The intersection of ethics and mindset is the foundation of both your clinical effectiveness and your long-term professional growth</text:span>. The sources emphasize that the way you think about your worth, your boundaries, and your business directly dictates the quality of care you can provide to your clients.</text:p>
      <text:p text:style-name="P7">Here is how the sources frame ethics and mindset within your broader professional development:</text:p>
      <text:p text:style-name="P7"><text:span text:style-name="T3">Overcoming the "Poverty" and Scarcity Mindsets</text:span> Graduate schools and historical industry norms often condition therapists to believe that they must choose between helping people and making a good living. This can lead to a scarcity mindset, particularly in fields like social work, where wanting to build a profitable private practice is sometimes viewed as "selling out". However, the sources argue that caring deeply about your clients and desiring a strong income are not mutually exclusive. In fact, overcoming this financial guilt is an ethical imperative: <text:span text:style-name="T3">when you charge your worth and maintain a sustainable income, you can afford to see fewer clients, avoid burnout, and ultimately show up as a much better, more present clinician</text:span>.</text:p>
      <text:p text:style-name="P7"><text:span text:style-name="T3">Ethical Marketing as the First Step of Informed Consent</text:span> Therapists frequently struggle with marketing because it feels "salesy" or manipulative, but professional growth requires shifting your mindset to view marketing as the very beginning of the therapeutic relationship. <text:span text:style-name="T3">Ethical marketing is simply an extension of informed consent</text:span>. It means being completely transparent about your clinical style, the hard work therapy will require, and your boundaries before a client ever books a session. It also requires financial transparency, such as listing your full rates clearly on your website rather than relying on manipulative "foot-in-the-door" sales tactics to get clients on the phone.</text:p>
      <text:p text:style-name="P7"><text:span text:style-name="T3">The Ethics of Confidently Referring Out</text:span> A mature professional mindset recognizes that you cannot—and should not try to—serve everyone. <text:span text:style-name="T3">Ethical practice requires you to confidently refer clients to other professionals when they are not a good clinical fit, or when you cannot sustainably accommodate their financial needs</text:span>. While you have an ethical duty to offer appropriate referrals and ensure continuity of care, you are never ethically obligated to maintain a therapeutic relationship that drains you, builds resentment, or harms your business. Recognizing your limits improves clinical outcomes across the board.</text:p>
      <text:p text:style-name="P7"><text:span text:style-name="T3">Shifting from a "Trying" to a "Training" Mindset</text:span> To achieve sustained growth, you must address the fear of failure and imposter syndrome that naturally arises when building a practice. The sources suggest shifting from a "trying" mindset—which implies that you should give up if your first few attempts fail—to a "training" mindset. <text:span text:style-name="T3">In a training mindset, failures </text:span><text:soft-page-break/><text:span text:style-name="T3">are not endpoints; they are necessary learning opportunities in a continuous journey of improvement</text:span>. By accepting that everything in business is a learnable skill, you can strip away the fear that stops so many therapists from succeeding.</text:p>
      <text:p text:style-name="P7"><text:span text:style-name="T3">Navigating Dual Relationships and Expanded Scopes</text:span> As you grow professionally, you may want to expand beyond one-to-one therapy by offering coaching, opening a secondary business (like a yoga studio), or selling digital courses. An ethical mindset requires you to maintain strict boundaries between these roles to avoid exploiting the therapeutic relationship. For instance, it is unethical to use your power as a therapist to funnel your clinical clients exclusively into your other paid businesses. Maintaining separate entities and clear, distinct liability policies allows you to grow creatively while protecting your clients.</text:p>
      <text:p text:style-name="P14">What is 'mystery meat navigation' on a therapist's website?</text:p>
      <text:p text:style-name="P14">How does Jane app integrate with clinic website platforms?</text:p>
      <text:p text:style-name="P15">Discuss the 'pain to transformation' formula for web copy.</text:p>
      <text:p text:style-name="P7">Discuss what these sources say about Overcoming marketing stigma, in the larger context of Ethics and Mindset.</text:p>
      <text:p text:style-name="P8">Overcoming the deep-seated stigma against marketing requires a profound ethical and mindset shift: reframing marketing from a "sleazy" sales tactic into an act of profound care and community service.</text:p>
      <text:p text:style-name="P7">Because graduate schools rarely teach business skills, therapists often enter the field feeling that self-promotion is "gross," "salesy," or a taboo activity that detracts from their clinical integrity. This leads to immense "head trash" and imposter syndrome, causing many clinicians to believe that wanting financial success means they have "sold out" or compromised their ethics.</text:p>
      <text:p text:style-name="P7">To overcome this stigma and build a sustainable practice, the sources emphasize several core shifts in ethics and mindset:</text:p>
      <text:p text:style-name="P7"><text:span text:style-name="T3">1. Reframing Marketing as Caring and Connection</text:span> The biggest mental hurdle therapists face is the belief that marketing is about aggressive persuasion. Instead, you must <text:span text:style-name="T3">reframe marketing simply as helping the people who desperately need your services find you</text:span>. When viewed through this lens, marketing is an ethical imperative. If you remain invisible because of your own insecurities, <text:span text:style-name="T3">you are doing a disservice to your community by preventing suffering people from accessing your highly specialized care</text:span>. If you can flip your mindset to view marketing as saying, "I care about you, I am here, and I can help," it completely removes the "ick" factor and aligns your business practices with your calling as a helper.</text:p>
      <text:p text:style-name="P7"><text:soft-page-break/><text:span text:style-name="T3">2. Letting Clinical Outcomes Drive Your Confidence</text:span> Therapists often struggle to articulate their value because they fear sounding arrogant. The ethical antidote to this imposter syndrome is grounding your marketing in your actual clinical outcomes. By having regular "outcomes conversations" with your clients, you gather objective proof of the deep transformations you facilitate. <text:span text:style-name="T3">When you witness the real growth your clients achieve, you no longer feel like a fraud when promoting your services.</text:span> You are not making false promises or guaranteeing results; you are simply and ethically sharing the real possibilities of healing based on evidence from your own room.</text:p>
      <text:p text:style-name="P7"><text:span text:style-name="T3">3. Dismantling the "Scarcity" Money Mindset</text:span> Overcoming the marketing stigma requires accepting that <text:span text:style-name="T3">you are a business owner, and desiring financial stability is not unethical</text:span>. Many therapists harbor a toxic money mindset, believing that if they don't offer rock-bottom fees or take every insurance plan, they are bad people. However, discounting your value means you have to work significantly more hours to survive, which leads to exhaustion, burnout, and diminished clinical care for your clients. You must let go of the scarcity mindset and realize that <text:span text:style-name="T3">you do not have to choose between ethics and income</text:span>. Investing financially in your marketing and charging a premium rate is what allows you to build a sustainable life, which ultimately makes you a more present, effective therapist.</text:p>
      <text:p text:style-name="P7"><text:span text:style-name="T3">4. Marketing as "Informed Consent"</text:span> Instead of using traditional corporate persuasion, therapists should view their website and content as the very first stage of informed consent. By communicating clearly about who you are, how you work, and what your boundaries are, you empower potential clients to make educated decisions. <text:span text:style-name="T3">Ethical marketing is just as much about repelling the wrong clients as it is about attracting the right ones.</text:span> When your marketing clearly defines your niche and therapeutic style, you prevent clients from wasting their time and money on a therapist who isn't the right fit for them.</text:p>
      <text:p text:style-name="P7">Ultimately, stepping into the marketing space is an act of leadership. With the rise of mental health misinformation online, therapists have an ethical responsibility to be part of the public conversation and ensure that the content consumers find is accurate, safe, and professional.</text:p>
      <text:p text:style-name="P14">How do I sync my Jane logo and colors automatically?</text:p>
      <text:p text:style-name="P14">What is 'mystery meat navigation' and how do I avoid it?</text:p>
      <text:p text:style-name="P15">Tell me more about the transformation formula for website copy.</text:p>
      <text:p text:style-name="P7">Discuss what these sources say about Maintaining dual-business boundaries, in the larger context of Ethics and Mindset.</text:p>
      <text:p text:style-name="P7">Managing dual businesses—such as operating a private therapy practice alongside a wellness business like a yoga studio—requires a strict approach to boundaries, deeply rooted in clinical ethics and a risk-aware business mindset. While it is commendable to bring multiple talents <text:soft-page-break/>into the healing space, attempting to funnel clients from one business to another introduces significant ethical and legal gray areas.</text:p>
      <text:p text:style-name="P7"><text:span text:style-name="T3">The Ethical Dilemmas of Client "Crossover"</text:span> Therapists managing dual businesses face unique challenges regarding dual relationships and financial ethics. If a practitioner intends to operate both, they must first decide if they are running a single integrated practice (e.g., a therapy practice that simply incorporates trauma-informed yoga) or two entirely separate business entities. If they are separate, client crossover becomes highly problematic for several reasons:</text:p>
      <text:list text:style-name="L116">
        <text:list-item>
          <text:p text:style-name="P133"><text:span text:style-name="T3">Loss of the Therapeutic Container:</text:span> Wellness spaces like yoga studios inherently foster a more casual environment where students might learn personal details about the instructor over the years. A student who has known you casually for a decade and knows about your personal life is not an ethically appropriate fit to become your therapy client.</text:p>
        </text:list-item>
        <text:list-item>
          <text:p text:style-name="P133"><text:span text:style-name="T3">Financial Exploitation:</text:span> It is unethical to leverage the power dynamic of the therapeutic relationship to generate revenue for your other business. For example, you cannot ethically tell a therapy client that they must attend <text:span text:style-name="T4">your</text:span> specific yoga class to improve their mental health; you should provide them with outside referrals and choices.</text:p>
        </text:list-item>
        <text:list-item>
          <text:p text:style-name="P133"><text:span text:style-name="T3">The Need for Written Standards:</text:span> If a practitioner attempts to allow crossover, they must evaluate every situation on a case-by-case basis. This requires establishing firm, written policies and procedures to govern exactly when it is safe and appropriate for a therapy client to attend a public class, or for a student to seek therapy.</text:p>
        </text:list-item>
      </text:list>
      <text:p text:style-name="P7"><text:span text:style-name="T3">Adopting a Mindset of Total Separation</text:span> When starting out, it can be tempting to adopt a mindset of convenience—using one established client base to feed the new business. However, the sources strongly recommend shifting to a mindset where <text:span text:style-name="T3">the long-term goal is for both businesses to stand completely independent from one another with absolutely zero overlap</text:span>.</text:p>
      <text:p text:style-name="P7">This complete separation is not just a clinical boundary, but a crucial risk management strategy:</text:p>
      <text:list text:style-name="L117">
        <text:list-item>
          <text:p text:style-name="P134"><text:span text:style-name="T3">Liability and Malpractice Entanglement:</text:span> Separate businesses require separate general liability and malpractice insurance policies. If you allow crossover and a therapy client experiences an issue or injury at your yoga studio, they could potentially file a malpractice complaint or lawsuit that unnecessarily entangles both of your business entities.</text:p>
        </text:list-item>
        <text:list-item>
          <text:p text:style-name="P134"><text:soft-page-break/><text:span text:style-name="T3">Professional Consultation:</text:span> Because dual-business crossover sits in such a precarious gray area, practitioners must consult with legal counsel and their malpractice insurance providers to ensure they are properly protected.</text:p>
        </text:list-item>
      </text:list>
      <text:p text:style-name="P7">Ultimately, you must adopt the confident mindset that <text:span text:style-name="T3">it is 100% possible to build two successful businesses with independently established client bases</text:span> without needing to rely on ethically complicated crossover. By prioritizing strict boundaries, you protect your license, your financial assets, and your clients' well-being.</text:p>
      <text:p text:style-name="P14">What are the common mistakes therapists make on their websites?</text:p>
      <text:p text:style-name="P14">How can AI help therapists write content for their sites?</text:p>
      <text:p text:style-name="P15">What is the 'mystery meat navigation' that Matt mentioned?</text:p>
      <text:p text:style-name="P7">Discuss what these sources say about Self-care as a non-negotiable, in the larger context of Ethics and Mindset.</text:p>
      <text:p text:style-name="P7"><text:span text:style-name="T3">To build a sustainable private practice, therapists must undergo a fundamental mindset shift: rejecting the systemic normalization of burnout.</text:span> Historically, mental health professionals are conditioned during grad school and in community agencies to accept overwork, massive caseloads, and exhaustion as standard rites of passage for "earning their stripes". This conditioning causes clinicians to enter private practice with dangerously low expectations, often allowing their business to suck them dry or leave them feeling numb and overwhelmed. To counteract this, therapists must adopt a mindset that positions their business as a vehicle to support their life and well-being, rather than living simply to serve the business.</text:p>
      <text:p text:style-name="P7">Within the context of professional ethics, <text:span text:style-name="T3">self-care is not a luxury; it is a clinical and ethical imperative tied directly to the mandate to "do no harm."</text:span> The sources emphasize that if a practitioner does not prioritize their long-term sustainability, they risk doing far more harm than good to the vulnerable populations they aim to help. When therapists exceed their personal and professional boundaries, the quality of their care drastically decreases, which ultimately serves no one. Conversely, when therapists set firm boundaries—such as capping their schedules to avoid seeing 30 or 35 clients a week—they are able to remain fully present, easily track their clients' complex stories, and arrive at sessions rested rather than resentful.</text:p>
      <text:p text:style-name="P7">The sources highlight several ways this ethical mindset of self-care must be structurally built into a practice:</text:p>
      <text:list text:style-name="L118">
        <text:list-item>
          <text:p text:style-name="P135"><text:span text:style-name="T3">Financial Boundaries as Self-Care:</text:span> Ethical self-care requires charging a rate that actually sustains your needs. By calculating and setting a fee that supports a comfortable life, therapists can see fewer clients without operating from a place of financial desperation. Furthermore, responsible business owners must deliberately <text:soft-page-break/>budget for the unexpected, factoring the costs of paid time off (PTO), sick leave, and short- or long-term disability directly into their baseline business math.</text:p>
        </text:list-item>
        <text:list-item>
          <text:p text:style-name="P135"><text:span text:style-name="T3">Dictating Your Time:</text:span> As a practice owner, <text:span text:style-name="T3">if you do not tell your time where to go, other people will</text:span>. Scheduling lunch breaks, taking real vacations, and carving out time for rest are acts of self-respect. It is a strategic way for your "current self" to protect your "future self" from the consequences of over-commitment.</text:p>
        </text:list-item>
        <text:list-item>
          <text:p text:style-name="P135"><text:span text:style-name="T3">Honoring Your Optimal Capacity:</text:span> True self-care requires a process of trial and error to learn exactly what your physical and emotional limits are. This might mean intentionally scheduling demanding clients only during the morning hours when you are sharpest cognitively, or embracing the practice of slowing down to delight in simple, cozy, restorative moments between sessions.</text:p>
        </text:list-item>
        <text:list-item>
          <text:p text:style-name="P135"><text:span text:style-name="T3">Redefining Rejuvenation:</text:span> Self-care does not always mean stepping away from work entirely; it can also mean leaning into the aspects of your career that give you energy. For some clinicians, engaging in research, continuing education, and consulting with peers acts as a powerful preventative measure against burnout because it keeps them intellectually stimulated and connected.</text:p>
        </text:list-item>
      </text:list>
      <text:p text:style-name="P7">Ultimately, ethics and mindset align on one core principle: <text:span text:style-name="T3">you are your business's greatest asset.</text:span> If you fail to take care of yourself, there is no possible way your practice can make a lasting, positive impact on your community.</text:p>
      <text:p text:style-name="P14">How can I integrate my Jane account with clinic sites?</text:p>
      <text:p text:style-name="P14">What are the common mistakes therapists make on their we</text:p>
      <text:p text:style-name="P1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Google Sans Text" svg:font-family="'Google Sans Text'"/>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rem" svg:font-family="rem, 'Google Sans Tex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14T00:52:42.924845500</meta:creation-date>
    <meta:generator>LibreOffice/26.2.2.2$Windows_X86_64 LibreOffice_project/1f77d10d6938fd34972958f64b2bcfa54f8b1ba5</meta:generator>
    <dc:date>2026-04-14T00:55:54.319553800</dc:date>
    <meta:editing-duration>PT3M11S</meta:editing-duration>
    <meta:editing-cycles>1</meta:editing-cycles>
    <meta:document-statistic meta:table-count="0" meta:image-count="0" meta:object-count="0" meta:page-count="98" meta:paragraph-count="1037" meta:word-count="38565" meta:character-count="247705" meta:non-whitespace-character-count="210663"/>
  </office:meta>
</office:document-meta>
</file>